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nl" fo:country="NL"/>
    </style:style>
    <style:style style:name="P9" style:parent-style-name="Normal" style:family="paragraph">
      <style:paragraph-properties fo:text-align="center"/>
      <style:text-properties fo:language="nl" fo:country="NL"/>
    </style:style>
    <style:style style:name="P10" style:parent-style-name="Normal" style:family="paragraph">
      <style:paragraph-properties fo:text-align="justify" fo:text-indent="0.3937in"/>
      <style:text-properties fo:language="nl" fo:country="NL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fo:language="nl" fo:country="NL"/>
    </style:style>
    <style:style style:name="T13" style:parent-style-name="DefaultParagraphFont" style:family="text">
      <style:text-properties fo:language="nl" fo:country="NL"/>
    </style:style>
    <style:style style:name="T14" style:parent-style-name="DefaultParagraphFont" style:family="text">
      <style:text-properties fo:font-weight="bold" style:font-weight-asian="bold" style:font-weight-complex="bold" fo:language="nl" fo:country="NL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LIETUVOS RESPUBLIKOS PREZIDENTO</text:p>
      <text:p text:style-name="P3">D E K R E T A S</text:p>
      <text:p text:style-name="P4"/>
      <text:p text:style-name="P5">DĖL TEIKIMO LIETUVOS RESPUBLIKOS SEIMUI RATIFIKUOTI LIETUVOS RESPUBLIKOS VYRIAUSYBĖS IR KANADOS VYRIAUSYBĖS SUSITARIMĄ DĖL JAUNIMO MAINŲ</text:p>
      <text:p text:style-name="P6"/>
      <text:p text:style-name="P7">2010 m. vasario 12 d.<text:s/><text:span text:style-name="T8">Nr.<text:s/></text:span>1K-298</text:p>
      <text:p text:style-name="P9">Vilnius</text:p>
      <text:p text:style-name="P10"/>
      <text:p text:style-name="P11"><text:span text:style-name="T12">1</text:span><text:span text:style-name="T13"><text:s/></text:span><text:span text:style-name="T14">straipsnis.</text:span></text:p>
      <text:p text:style-name="P15">vadovaudamasi Lietuvos Respublikos Konstitucijos 84 straipsnio 2 punktu,</text:p>
      <text:p text:style-name="P16">t e i k i u Lietuvos Respublikos Seimui ratifikuoti 2009 m. lapkričio 19 d. Vilniuje pasirašytą Lietuvos Respublikos vyriausybės ir Kanados vyriausybės susitarimą dėl jaunimo mainų.</text:p>
      <text:p text:style-name="P17"/>
      <text:p text:style-name="P18"><text:span text:style-name="T19">2</text:span><text:s/><text:span text:style-name="T20">straipsnis.</text:span></text:p>
      <text:p text:style-name="P21">Šį dekretą Lietuvos Respublikos Seimui pateiks socialinės apsaugos ir darbo ministras Donatas Jankauskas, o jam negalint dalyvauti – socialinės apsaugos ir darbo viceministrė Audra Mikalauskaitė.</text:p>
      <text:p text:style-name="P22"/>
      <text:p text:style-name="P23"/>
      <text:p text:style-name="P24">RESPUBLIKOS PREZIDENTĖ<text:s/><text:tab/>DALIA GRYBAUSKAITĖ</text:p>
      <text:p text:style-name="P25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5T01:19:00Z</meta:creation-date>
    <dc:date>2015-09-05T01:19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781" meta:row-count="43" meta:non-whitespace-character-count="688"/>
  </office:meta>
</office:document-meta>
</file>