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TEISINGUMO MINISTRO<text:s/></text:p>
      <text:p text:style-name="P3">ĮSAKYMAS</text:p>
      <text:p text:style-name="P4"/>
      <text:p text:style-name="P5">DĖL TEISINGUMO MINISTRO 2003 M. BIRŽELIO 18 D. ĮSAKYMO NR. 182 „DĖL AREŠTINIŲ VIDAUS TVARKOS TAISYKLIŲ PATVIRTINIMO“ PAKEITIMO</text:p>
      <text:p text:style-name="P6"/>
      <text:p text:style-name="P7">2009 m. birželio 26 d. Nr. 1R-223</text:p>
      <text:p text:style-name="P8">Vilnius</text:p>
      <text:p text:style-name="P9"/>
      <text:p text:style-name="P10"><text:span text:style-name="T11">Pakeičiu</text:span><text:s/>Areštinių vidaus tvarkos taisykles, patvirtintas Lietuvos Respublikos teisingumo ministro 2003 m. birželio 18 d. įsakymu Nr. 182 „Dėl Areštinių vidaus tvarkos taisyklių patvirtinimo“ (Žin., 2003, Nr.<text:s/><text:a xlink:href="https://www.e-tar.lt/portal/lt/legalAct/TAR.96EFA72B8990" office:target-frame-name="_blank" xlink:show="new"><text:span text:style-name="T12">68-3095</text:span></text:a>), ir išdėstau 306.1 punktą taip:</text:p>
      <text:p text:style-name="P13">„306.1. mirties liudijimas (medicininis mirties liudijimas) ar atitinkamai šių dokumentų kopijos;“.</text:p>
      <text:p text:style-name="P14"/>
      <text:p text:style-name="P15"/>
      <text:p text:style-name="P16"/>
      <text:p text:style-name="P17">TEISINGUMO MINISTRAS<text:s/>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20-01-21T13:37:00Z</meta:creation-date>
    <dc:date>2020-01-21T13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709" meta:row-count="25" meta:non-whitespace-character-count="627"/>
  </office:meta>
</office:document-meta>
</file>