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Ūkio ministro ir susisiekimo ministro 1999 10 07 įsakymu Nr. 334/374 „Dėl Suskystintųjų dujų kuro sistemos įrengimo automobiliuose taisyklių patvirtinimo“ (Žin., 1999, Nr.<text:s/></text:span><text:a xlink:href="https://www.e-tar.lt/portal/lt/legalAct/TAR.91B095D1394F" office:target-frame-name="_blank" xlink:show="new"><text:span text:style-name="T12">85-2550</text:span></text:a><text:span text:style-name="T13">) patvirtintų taisyklių pavadinimas turi būti toks:</text:span></text:p>
      <text:p text:style-name="P14"><text:span text:style-name="T15">„Suskystintųjų dujų kuro sistemos įrengimo automobiliuose taisyklės“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51:00Z</meta:creation-date>
    <dc:date>2015-09-07T20:51:00Z</dc:date>
    <meta:template xlink:href="Normal" xlink:type="simple"/>
    <meta:editing-cycles>2</meta:editing-cycles>
    <meta:editing-duration>PT0S</meta:editing-duration>
    <meta:document-statistic meta:page-count="1" meta:paragraph-count="7" meta:word-count="51" meta:character-count="426" meta:row-count="29" meta:non-whitespace-character-count="382"/>
  </office:meta>
</office:document-meta>
</file>