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ŠILUTĖS VALSTYBINĖS MELIORACIJOS IR EKSPLOATACIJOS ĮMONĖS REORGANIZAVIMO</text:p>
      <text:p text:style-name="P12"/>
      <text:p text:style-name="P13">1992 m. spalio 13 d. Nr. 587</text:p>
      <text:p text:style-name="P14">Vilnius</text:p>
      <text:p text:style-name="P15"/>
      <text:p text:style-name="P16"><text:span text:style-name="T17">Vadovaujantis Lietuvos Respublikos Vyriausyb</text:span><text:span text:style-name="T18">ės 1991 m. birželio 19 d. nutarimu Nr. 238 „Dėl privatizuojamų valstybinių ir valstybinių akcinių įmonių reorganizavimo (skaidymo) į smulkesnius objektus“ ir Šilutės valstybinės melioracijos ir eksploatacijos įmonės dirbančiųjų susirinkimo, įvykusio 1992 m</text:span><text:span text:style-name="T19">. rugsėjo 17 d., nutarimu (protokolo Nr. 7):</text:span></text:p>
      <text:p text:style-name="P20"><text:span text:style-name="T21">1</text:span><text:span text:style-name="T22">. Šilutės valstybinės melioracijos ir eksploatacijos įmonę reorganizuoti (išskaidyti) į šias savarankiškas valstybines įmones:</text:span></text:p>
      <text:p text:style-name="P23"><text:span text:style-name="T24">Šilutės valstybinę melioracijos įrenginių eksploatacijos įmonę ir Žemaičių Naum</text:span><text:span text:style-name="T25">iesčio valstybinę technikos remonto įmonę.</text:span></text:p>
      <text:p text:style-name="P26"><text:span text:style-name="T27">2</text:span><text:span text:style-name="T28">. Paskirti Šilutės valstybinės melioracijos ir eksploatacijos įmonės reorganizacijos (išskaidymo) komisiją:</text:span></text:p>
      <text:p text:style-name="P29">Komisijos pirmininkas R. Liatukas, Šilutės valstybinės melioracijos ir eksploatacijos įmonės direktorių valdybos pirmininkas;</text:p>
      <text:p text:style-name="P30">Komisijos nariai: A. Antanavičius, Šilutės valstybinės melioracijos ir eksploatacijos įmonės siurblinės mašinistas, stebėtojų tarybos pirmininkas;</text:p>
      <text:p text:style-name="P31">S. Bukauskas, Šilutės valstybinės melioracijos ir eksploatacijos įmonės inžinierius-dispečeris, stebėtojų tarybos narys;</text:p>
      <text:p text:style-name="P32">V. Janulaitis, Šilutės valstybinės melioracijos ir eksploatacijos įmonės darbininkas, stebėtojų narys;</text:p>
      <text:p text:style-name="P33">D. Kuznecovas, Šilutės valstybinės melioracijos ir eksploatacijos įmonės serviso „Šilutė-CTG“ direktorius;</text:p>
      <text:p text:style-name="P34">V. Mockus, Šilutės valstybinės melioracijos ir eksploatacijos įmonės direktorius mechanizacijai, stebėtojų narys;</text:p>
      <text:p text:style-name="P35"><text:span text:style-name="T36">N. Žemaitienė, Šilutės valstybinės melioracijos ir eksploatacijos įmonės vyriausioji buhalterė, stebėtojų tarybos narė.</text:span></text:p>
      <text:p text:style-name="P37"><text:span text:style-name="T38">3</text:span><text:span text:style-name="T39">. Reorganizavimo (išskaid</text:span><text:span text:style-name="T40">ymo) komisijai, gavus įsakymą, per 10 dienų išskaidyti Šilutės valstybinės melioracijos ir eksploatacijos įmonės aktyvus bei pasyvus pagal 1992 m. spalio mėn. 1 d. duomenis ir perduoti turtą.</text:span></text:p>
      <text:p text:style-name="P41"><text:span text:style-name="T42">4</text:span><text:span text:style-name="T43">. Reorganizuotose valstybinėse įmonėse sudaryti laikinąsias</text:span><text:span text:style-name="T44"><text:s/>administracijas skiriant:</text:span></text:p>
      <text:p text:style-name="P45"><text:span text:style-name="T46">4.1</text:span><text:span text:style-name="T47">. Šilutės valstybinėje melioracijos įrengimų įmonėje R. Liatuką – laikinos administracijos vadovu, N. Žemaitienę – vyriausiąja buhaltere;</text:span></text:p>
      <text:p text:style-name="P48"><text:span text:style-name="T49">4.2</text:span><text:span text:style-name="T50">. Žemaičių Naumiesčio valstybinėje technikos remonto įmonėje D. Kuznecovą – lai</text:span><text:span text:style-name="T51">kinos administracijos vadovu, A. Striaukienę – vyriausiąja buhaltere.</text:span></text:p>
      <text:p text:style-name="P52"><text:span text:style-name="T53">5</text:span><text:span text:style-name="T54">. Pasibaigus reorganizacijai šio įsakymo 1 punkte išvardintoms valstybinėms įmonėms iki 1992 m. lapkričio 1 d. pateikti tvirtinti įstatus ir nustatyta įstatymų tvarka įsiregistruo</text:span><text:span text:style-name="T55">ti.</text:span></text:p>
      <text:p text:style-name="P56"/>
      <text:p text:style-name="P57"/>
      <text:p text:style-name="P58"><text:span text:style-name="T59">MINISTRAS</text:span><text:span text:style-name="T60"><text:tab/>R. SURVILA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5:06:00Z</meta:creation-date>
    <dc:date>2015-10-16T05:06:00Z</dc:date>
    <meta:template xlink:href="Normal" xlink:type="simple"/>
    <meta:editing-cycles>2</meta:editing-cycles>
    <meta:editing-duration>PT0S</meta:editing-duration>
    <meta:document-statistic meta:page-count="1" meta:paragraph-count="26" meta:word-count="299" meta:character-count="2549" meta:row-count="71" meta:non-whitespace-character-count="2276"/>
  </office:meta>
</office:document-meta>
</file>