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KRAŠTO EKSTREMALIOS SITUACIJOS ŽEMĖS ŪKYJE DĖL STICHINĖS SAUSROS PASKELBIMO</text:p>
      <text:p text:style-name="P11"/>
      <text:p text:style-name="P12">2006 m. rugpjūčio 4 d. Nr. 783</text:p>
      <text:p text:style-name="P13">Vilnius</text:p>
      <text:p text:style-name="P14"/>
      <text:p text:style-name="P15"><text:span text:style-name="T16">Vadovaudamasi Lietuvos Respublikos civilinės saug</text:span><text:span text:style-name="T17">os įstatymo (Žin., 1998, Nr.<text:s/></text:span><text:a xlink:href="https://www.e-tar.lt/portal/lt/legalAct/TAR.C15592B096FA" office:target-frame-name="_blank" xlink:show="new"><text:span text:style-name="T18">115-3230</text:span></text:a><text:span text:style-name="T19">; 2004, Nr.<text:s/></text:span><text:a xlink:href="https://www.e-tar.lt/portal/lt/legalAct/TAR.4481742C3EEC" office:target-frame-name="_blank" xlink:show="new"><text:span text:style-name="T20">163-5941</text:span></text:a><text:span text:style-name="T21">) 19 straipsnio 2 dalimi ir atsižvelgdama</text:span><text:span text:style-name="T22"><text:s/>į Ekstremalių įvykių kriterijų, patvirtintų Lietuvos Respublikos Vyriausybės 2006 m. kovo 9 d. nutarimu Nr. 241 (Žin., 2006, Nr.<text:s/></text:span><text:a xlink:href="https://www.e-tar.lt/portal/lt/legalAct/TAR.F2432CA5A7F8" office:target-frame-name="_blank" xlink:show="new"><text:span text:style-name="T23">29-1004</text:span></text:a><text:span text:style-name="T24">), 2.5 punktą ir Lietuvos Respublikos Vy</text:span><text:span text:style-name="T25">riausybės ekstremalių situacijų komisijos 2006 m. rugpjūčio 3 d. nutarimą „Dėl stichinės sausros šalyje ir susidariusios situacijos vertinimo“, Lietuvos Respublikos Vyriausybė</text:span><text:span text:style-name="T26"><text:s/></text:span><text:span text:style-name="T27">nutari</text:span><text:span text:style-name="T28">a:</text:span></text:p>
      <text:p text:style-name="P29"><text:span text:style-name="T30">Skelbti krašto ekstremalią situaciją žemės ūkyje dėl stichinės sausro</text:span><text:span text:style-name="T31">s.</text:span></text:p>
      <text:p text:style-name="P32"/>
      <text:p text:style-name="P33"/>
      <text:p text:style-name="P34">MINISTRAS PIRMININKAS<text:tab/>GEDIMINAS KIRKILAS</text:p>
      <text:p text:style-name="P35"/>
      <text:p text:style-name="P36">ŽEMĖS ŪKIO MINISTRĖ<text:tab/>KAZIMIRA DANUTĖ PRUNSKIENĖ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18:00Z</meta:creation-date>
    <dc:date>2015-07-03T21:18:00Z</dc: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093" meta:row-count="41" meta:non-whitespace-character-count="957"/>
  </office:meta>
</office:document-meta>
</file>