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text-properties fo:color="#000000"/>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PROJEKTAVIMO DOKUMENTACIJOS EKSPERTIZĖS DARBŲ KAINOS</text:p>
      <text:p text:style-name="P12"/>
      <text:p text:style-name="P13">1992 m. sausio 20 d. Nr. 9</text:p>
      <text:p text:style-name="P14">Vilnius</text:p>
      <text:p text:style-name="P15"/>
      <text:p text:style-name="P16"><text:span text:style-name="T17">Pagal Lietuvos Respublikos Vyriausybės vykdomą kainų</text:span><text:span text:style-name="T18"><text:s/>liberalizavimo programą bei vykdant Vyriausybės 1991 m. spalio 10 d. nutarimą Nr. 411, 1991 m. lapkričio 23 d. nutarimą Nr. 482 bei 1991 m. gruodžio 20 d. nutarimą Nr. 576,</text:span></text:p>
      <text:p text:style-name="P19"><text:span text:style-name="T20">ĮSAKAU:</text:span></text:p>
      <text:p text:style-name="P21">Ministerijos 1991 m. kovo 25 d. įsakymu Nr. 34 patvirtintiems objektų statybos, išplėtimo, rekonstrukcijos ir techninio pertvarkymo dokumentacijos, taip pat miestų (gyvenviečių) ir kitų teritorijų planavimo dokumentacijos kompleksinės ekspertizės darbų įkainiams nuo š. m. sausio 1 d. taikyti indeksą iki 3,5.</text:p>
      <text:p text:style-name="P22"/>
      <text:p text:style-name="Normal"/>
      <text:p text:style-name="P23"><text:span text:style-name="T24">MINISTRAS</text:span><text:span text:style-name="T25"><text:tab/>A. N</text:span><text:span text:style-name="T26">ASVYTIS</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33:00Z</meta:creation-date>
    <dc:date>2015-09-19T22:33:00Z</dc:date>
    <meta:template xlink:href="Normal" xlink:type="simple"/>
    <meta:editing-cycles>2</meta:editing-cycles>
    <meta:editing-duration>PT0S</meta:editing-duration>
    <meta:document-statistic meta:page-count="1" meta:paragraph-count="11" meta:word-count="112" meta:character-count="751" meta:row-count="30" meta:non-whitespace-character-count="650"/>
  </office:meta>
</office:document-meta>
</file>