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LAIKINOSIOS TYRIMO KOMISIJOS DĖL SUTIKIMO KAUNO APYGARDOS TEISMO CIVILINIŲ BYLŲ SKYRIAUS TEISĖJĄ NERINGĄ VENCKIENĘ PATRAUKTI BAUDŽIAMOJON ATSAKOMYBĖN, SUIMTI AR KITAIP SUVARŽYTI JOS LAISVĘ SUDARYMO</text:p>
      <text:p text:style-name="P11"/>
      <text:p text:style-name="P12">2012 m. gegužės 24 d. Nr. XI-2036</text:p>
      <text:p text:style-name="P13">Vilnius</text:p>
      <text:p text:style-name="P14"/>
      <text:p text:style-name="P15"><text:span text:style-name="T16">Lietuvos Respublikos Seimas, išklausęs Lietuvos Respublikos generalinio prokuroro pranešimą ir vadovaudamasis Seimo statuto 23, 71 ir 210 straipsniais, n u t a r i a:<text:s/></text:span></text:p>
      <text:p text:style-name="P17"/>
      <text:p text:style-name="P18"><text:span text:style-name="T19">1</text:span><text:span text:style-name="T20"><text:s/>stra</text:span><text:span text:style-name="T21">ipsnis.</text:span></text:p>
      <text:p text:style-name="P22"><text:span text:style-name="T23">Sudaryti Seimo laikinąją tyrimo komisiją dėl sutikimo Kauno apygardos teismo Civilinių bylų skyriaus teisėją Neringą VENCKIENĘ patraukti baudžiamojon atsakomybėn, suimti ar kitaip suvaržyti jos laisvę (toliau – Komisija).<text:s/>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Komi</text:span><text:span text:style-name="T30">siją sudaryti iš 12 Seimo narių:</text:span></text:p>
      <text:p text:style-name="P31"><text:span text:style-name="T32">1</text:span><text:span text:style-name="T33">) Virginija BALTRAITIENĖ;</text:span></text:p>
      <text:p text:style-name="P34"><text:span text:style-name="T35">2</text:span><text:span text:style-name="T36">) Jonas JUOZAPAITIS;</text:span></text:p>
      <text:p text:style-name="P37"><text:span text:style-name="T38">3</text:span><text:span text:style-name="T39">) Evaldas JURKEVIČIUS;</text:span></text:p>
      <text:p text:style-name="P40"><text:span text:style-name="T41">4</text:span><text:span text:style-name="T42">) Dalia KUODYTĖ;</text:span></text:p>
      <text:p text:style-name="P43"><text:span text:style-name="T44">5</text:span><text:span text:style-name="T45">) Rytas KUPČINSKAS;</text:span></text:p>
      <text:p text:style-name="P46"><text:span text:style-name="T47">6</text:span><text:span text:style-name="T48">) Evaldas LEMENTAUSKAS;</text:span></text:p>
      <text:p text:style-name="P49"><text:span text:style-name="T50">7</text:span><text:span text:style-name="T51">) Naglis PUTEIKIS;</text:span></text:p>
      <text:p text:style-name="P52"><text:span text:style-name="T53">8</text:span><text:span text:style-name="T54">) Jonas RAMONAS;</text:span></text:p>
      <text:p text:style-name="P55"><text:span text:style-name="T56">9</text:span><text:span text:style-name="T57">) Rimas<text:s/></text:span><text:span text:style-name="T58">Antanas RUČYS;</text:span></text:p>
      <text:p text:style-name="P59"><text:span text:style-name="T60">10</text:span><text:span text:style-name="T61">) Julius SABATAUSKAS;</text:span></text:p>
      <text:p text:style-name="P62"><text:span text:style-name="T63">11</text:span><text:span text:style-name="T64">) Arūnė STIRBLYTĖ;</text:span></text:p>
      <text:p text:style-name="P65"><text:span text:style-name="T66">12</text:span><text:span text:style-name="T67">) Stasys ŠEDBARAS.</text:span></text:p>
      <text:p text:style-name="P68"/>
      <text:p text:style-name="P69"><text:span text:style-name="T70">3</text:span><text:span text:style-name="T71"><text:s/>straipsnis.</text:span></text:p>
      <text:p text:style-name="P72"><text:span text:style-name="T73">1</text:span><text:span text:style-name="T74">. Komisijos pirmininke paskirti Virginiją BALTRAITIENĘ.</text:span></text:p>
      <text:p text:style-name="P75"><text:span text:style-name="T76">2</text:span><text:span text:style-name="T77">. Komisijos pirmininko pavaduotoju paskirti Stasį ŠEDBARĄ.</text:span></text:p>
      <text:p text:style-name="P78"><text:span text:style-name="T79">3</text:span><text:span text:style-name="T80">. Pavesti Ko</text:span><text:span text:style-name="T81">misijai tyrimą atlikti iki 2012 m. birželio 20 d.</text:span></text:p>
      <text:p text:style-name="P82"/>
      <text:p text:style-name="P83"><text:span text:style-name="T84">4</text:span><text:span text:style-name="T85"><text:s/>straipsnis.</text:span></text:p>
      <text:p text:style-name="P86"><text:span text:style-name="T87">Nutarimas įsigalioja nuo priėmimo.</text:span></text:p>
      <text:p text:style-name="P88"/>
      <text:p text:style-name="P89"/>
      <text:p text:style-name="P90"><text:span text:style-name="T91">SEIMO PIRMININKĖ</text:span><text:span text:style-name="T92"><text:tab/>IRENA DEGUTIENĖ</text:span></text:p>
      <text:p text:style-name="P93"/>
      <text:p text:style-name="P94"><text:span text:style-name="T9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9T20:24:00Z</meta:creation-date>
    <dc:date>2015-09-09T20:24:00Z</dc:date>
    <meta:template xlink:href="Normal" xlink:type="simple"/>
    <meta:editing-cycles>2</meta:editing-cycles>
    <meta:editing-duration>PT0S</meta:editing-duration>
    <meta:document-statistic meta:page-count="1" meta:paragraph-count="37" meta:word-count="196" meta:character-count="1375" meta:row-count="110" meta:non-whitespace-character-count="1216"/>
  </office:meta>
</office:document-meta>
</file>