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text-position="super 62.5%"/>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office:automatic-styles>
  <office:body>
    <office:text text:use-soft-page-breaks="true">
      <text:p text:style-name="P1"><text:span text:style-name="T4"/><text:span text:style-name="T5">VALSTYBINĖS TABAKO IR ALKOHOLIO KONTROLĖS TARNYBOS<text:s/></text:span></text:p>
      <text:p text:style-name="P6">PRIE LIETUVOS RESPUBLIKOS VYRIAUSYBĖS DIREKTORIAUS</text:p>
      <text:p text:style-name="P7"/>
      <text:p text:style-name="P8"><text:span text:style-name="T9">ĮSAKYMAS</text:span></text:p>
      <text:p text:style-name="P10">DĖL ĮMONIŲ PATIKRINIMO ATLIKIMO, JŲ REZULTATŲ ĮFORMINIMO TAISYKLIŲ PATVIRTINIMO</text:p>
      <text:p text:style-name="P11"/>
      <text:p text:style-name="P12">2010 m. liepos 30 d. Nr. 1S-171</text:p>
      <text:p text:style-name="P13">Vilnius</text:p>
      <text:p text:style-name="P14"/>
      <text:p text:style-name="P15"/>
      <text:p text:style-name="P16"><text:span text:style-name="T17">Vadovaudamasis Viešojo administravimo įstatymo 36</text:span><text:span text:style-name="T18">4</text:span><text:span text:style-name="T19"><text:s/>straipsnio 2 dalimi, Lietuvos Respublikos Vyriausybės 1996 m. birželio 12 d. nutarimu Nr. 683 (2001 m. gruodžio 3 d. nutarimo Nr. 1454 redakcija) patvirtintų Valstybinės tabako ir alkoholio kontrolės tarnybos prie Lietuvos Respublikos Vyriausybės nuostatų 6.1, 6.6, 6.7, 6.8, 10.1, 10.5 punktais,</text:span></text:p>
      <text:p text:style-name="P20"><text:span text:style-name="T21">1</text:span><text:span text:style-name="T22">.<text:s/></text:span><text:span text:style-name="T23">Tvirtinu</text:span><text:span text:style-name="T24"><text:s/>Įmonių patikrinimo atlikimo, jų rezultatų įforminimo taisykles (pridedama).</text:span></text:p>
      <text:p text:style-name="P25"><text:span text:style-name="T26">2</text:span><text:span text:style-name="T27">.<text:s/></text:span><text:span text:style-name="T28">Pripažįstu</text:span><text:span text:style-name="T29"><text:s/>netekusiu galios Valstybinės tabako ir alkoholio kontrolės tarnybos prie Lietuvos Respublikos Vyriausybės direktoriaus 2008 m. gruodžio 31 d. įsakymo Nr. 1S-307 1.1 punktą.</text:span></text:p>
      <text:p text:style-name="P30"><text:span text:style-name="T31">3</text:span><text:span text:style-name="T32">.<text:s/></text:span><text:span text:style-name="T33">Paved</text:span><text:span text:style-name="T34">u:</text:span></text:p>
      <text:p text:style-name="P35"><text:span text:style-name="T36">3.1</text:span><text:span text:style-name="T37">. Kontrolės-juridinio skyriaus vedėjai Laurai Petrauskaitei supažindinti Kontrolės-juridinio skyriaus, Licencijų skyriaus specialistus su šiuo įsakymu patvirtintomis taisyklėmis.</text:span></text:p>
      <text:p text:style-name="P38"><text:span text:style-name="T39">3.2</text:span><text:span text:style-name="T40">. Licencijų skyriaus vyriausiajam specialistui Justui Narbutui paskelbti šiuo įsakymu patvirtintas taisykles Valstybinės tabako ir alkoholio kontrolės tarnybos prie Lietuvos Respublikos Vyriausybės interneto tinklalapyje.</text:span></text:p>
      <text:p text:style-name="P41"/>
      <text:p text:style-name="P42"/>
      <text:p text:style-name="P43"/>
      <text:p text:style-name="P44"><text:span text:style-name="T45">Direktorius</text:span><text:span text:style-name="T46"><text:tab/>Česlovas Balsys</text:span></text:p>
      <text:soft-page-break/>
      <text:p text:style-name="P47"><text:span text:style-name="T48">PATVIRTINTA</text:span></text:p>
      <text:p text:style-name="P49">Valstybinės tabako ir alkoholio kontrolės<text:s/></text:p>
      <text:p text:style-name="P50">tarnybos prie LRV direktoriaus<text:s/></text:p>
      <text:p text:style-name="P51">2010 m. liepos 30 d. įsakymu Nr. 1S-171</text:p>
      <text:p text:style-name="P52"/>
      <text:p text:style-name="P53"><text:span text:style-name="T54">ĮMONIŲ PATIKRINIMŲ ATLIKIMO, JŲ REZULTATŲ ĮFORM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Įmonių patikrinimų atlikimo, jų rezultatų įforminimo taisyklės (toliau – Taisyklės) nustato Valstybinės tabako ir alkoholio kontrolės tarnybos prie Lietuvos Respublikos Vyriausybės (toliau – Tarnyba) pareigūnų vykdomų įmonių patikrinimų atlikimo pagrindus, tvarką, tikrintinų įmonių atrankos kriterijus ir procedūras, pagal kurias turi būti vykdomas patikrinimo metu surinktos informacijos, nustatytų faktų įforminimas.<text:s/></text:span></text:p>
      <text:p text:style-name="P64"><text:span text:style-name="T65">2</text:span><text:span text:style-name="T66">. Alkoholio produktų ir tabako gaminių gamybos, prekybos, reklamos, kitų su šiais produktais susijusių veiklos rūšių įmonių patikrinimai atliekami pažeidimų prevencijos, priežiūros ir kontrolės tikslais ir yra sudėtinė Tarnybos atliekamų funkcijų dalis.</text:span></text:p>
      <text:p text:style-name="P67"><text:span text:style-name="T68">3</text:span><text:span text:style-name="T69">. Patikrinimus atlieka Tarnybos pareigūnai (toliau – pareigūnas), kuriems Tarnybos direktorius ar jo įgaliotas asmuo šių Taisyklių nustatyta tvarka paveda atlikti patikrinimus.<text:s/></text:span></text:p>
      <text:p text:style-name="P70"><text:span text:style-name="T71">4</text:span><text:span text:style-name="T72">. Patikrinimai atliekami vadovaujantis Lietuvos Respublikos Vyriausybės 1996 m. birželio 12 d. nutarimu Nr. 683 (2001 m. gruodžio 3 d. nutarimo Nr. 1454 redakcija) patvirtintais Tarnybos Nuostatais, Alkoholio kontrolės įstatymu, Tabako kontrolės įstatymu, Viešojo administravimo įstatymu, kitais norminiais teisės aktais bei šiomis Taisyklėmis.</text:span></text:p>
      <text:p text:style-name="P73"><text:span text:style-name="T74">5</text:span><text:span text:style-name="T75">. Patikrinimai gali būti planiniai ir neplaniniai.</text:span></text:p>
      <text:p text:style-name="P76"><text:span text:style-name="T77">6</text:span><text:span text:style-name="T78">. Planinių patikrinimų tikslai:</text:span></text:p>
      <text:p text:style-name="P79"><text:span text:style-name="T80">6.1</text:span><text:span text:style-name="T81">. informacijos apie įmonę vertinimas;</text:span></text:p>
      <text:p text:style-name="P82"><text:span text:style-name="T83">6.2</text:span><text:span text:style-name="T84">. metodinės pagalbos įmonei teikimas;</text:span></text:p>
      <text:p text:style-name="P85"><text:span text:style-name="T86">6.3</text:span><text:span text:style-name="T87">. kiti prevenciniai veiksmai.</text:span></text:p>
      <text:p text:style-name="P88"><text:span text:style-name="T89">7</text:span><text:span text:style-name="T90">. Planinis patikrinimas atliekamas pagal metinius planus, vadovaujantis savanoriškumo kriterijumi, t. y. į metinį planą įmonės įtraukiamos pačių įmonių prašymu. Tarnybos direktorius arba jo įgaliotas asmuo, likus ne mažiau kaip 10 darbo dienų iki patikrinimo pradžios, privalo raštu arba elektroniniu būdu informuoti įmonę apie numatomą vykdyti patikrinimą, nurodyti atliekamo patikrinimo pagrindą, terminą ir pateikti preliminarų dokumentų, kuriuos įmonė turi pateikti patikrinimą vykdančiam pareigūnui, sąrašą. Į planinių patikrinimų planą Tarnybos direktorius arba jo įgaliotas asmuo gali įtraukti mažmeninės prekybos tinklus, taip pat kitas įmones, kurios turi daugiau negu 10 licencijų, suteikiančių teisę vykdyti mažmeninę prekybą alkoholiniais gėrimais ir/ar tabako gaminiais.</text:span></text:p>
      <text:p text:style-name="P91"><text:span text:style-name="T92">8</text:span><text:span text:style-name="T93">. Neplaninių patikrinimų tikslai:</text:span></text:p>
      <text:p text:style-name="P94"><text:span text:style-name="T95">8.1</text:span><text:span text:style-name="T96">. patikrinti, kaip licencijuojama veikla užsiimančios įmonės laikosi Alkoholio kontrolės ir Tabako kontrolės įstatymų ir kitų su licencijuojama veikla susijusių teisės aktų reikalavimų;</text:span></text:p>
      <text:p text:style-name="P97"><text:span text:style-name="T98">8.2</text:span><text:span text:style-name="T99">. patikrinti, ar įmonių veiksmais nedaroma žala nepilnamečiams asmenims, visuomenės sveikatai ir ūkiui;</text:span></text:p>
      <text:p text:style-name="P100"><text:span text:style-name="T101">8.3</text:span><text:span text:style-name="T102">. ginti vartotojų interesus ir saugoti sąžiningos konkurencijos sąlygas.</text:span></text:p>
      <text:p text:style-name="P103"><text:span text:style-name="T104">9</text:span><text:span text:style-name="T105">. Neplaninis patikrinimas atliekamas, kai Tarnybos vadovas ar jo įgaliotas asmuo priima sprendimą atlikti šį patikrinimą (parengia pavedimą atlikti neplaninį patikrinimą). Tarnybos pareigūnai, pradėdami įmonės neplaninį patikrinimą, pateikia tikrinamai įmonei sprendimo atlikti neplaninį patikrinimą kopiją (pavedimą atlikti neplaninį patikrinimą).</text:span></text:p>
      <text:p text:style-name="P106"><text:span text:style-name="T107">10</text:span><text:span text:style-name="T108">. Neplaninis patikrinimas atliekamas:</text:span></text:p>
      <text:p text:style-name="P109"><text:span text:style-name="T110">10.1</text:span><text:span text:style-name="T111">. kontroliuojant, kaip įmonės laikosi nustatytosios tabako gaminių, alkoholio produktų gamybos, prekybos, licencijavimo tvarkos;</text:span></text:p>
      <text:p text:style-name="P112"><text:span text:style-name="T113">10.2</text:span><text:span text:style-name="T114">. kontroliuojant, kaip įmonės laikosi įstatymų ir kitų teisės aktų reikalavimų, susijusių su alkoholio ir tabako reklamos draudimu ir ribojimu, pardavimo skatinimo ribojimu ir draudimu;</text:span></text:p>
      <text:p text:style-name="P115"><text:span text:style-name="T116">10.3</text:span><text:span text:style-name="T117">. kontroliuojant, kaip įmonės laikosi įstatymų ir kitų teisės aktų reikalavimų, susijusių su alkoholinių gėrimų ir tabako gaminių pardavimo ribojimu;</text:span></text:p>
      <text:p text:style-name="P118"><text:span text:style-name="T119">10.4</text:span><text:span text:style-name="T120">. esant Viešojo administravimo įstatymo 36</text:span><text:span text:style-name="T121">4</text:span><text:span text:style-name="T122"><text:s/>str. 12 dalyje numatytiems pagrindams.</text:span></text:p>
      <text:p text:style-name="P123"><text:span text:style-name="T124">11</text:span><text:span text:style-name="T125">. Neplaniniam patikrinimui, išskyrus Viešojo administravimo įstatymo 36</text:span><text:span text:style-name="T126">4</text:span><text:span text:style-name="T127"><text:s/>str. 12 dalies 1–3 p. numatytus patikrinimus, atrenkamos netikrintos arba tikrintos daugiau kaip prieš vienerius metus įmonės ar jų padaliniai (parduotuvė, baras, sandėlis ir pan.).</text:span></text:p>
      <text:p text:style-name="P128"><text:span text:style-name="T129">12</text:span><text:span text:style-name="T130">. Taisyklės neriboja papildomų veiksmų, atliekamų vadovaujantis teisės aktų pareigūnui suteiktomis teisėmis.<text:s/></text:span></text:p>
      <text:p text:style-name="P131"/>
      <text:p text:style-name="P132"><text:span text:style-name="T133">II</text:span><text:span text:style-name="T134">.<text:s/></text:span><text:span text:style-name="T135">PATIKRINIMO ATLIKIMO PROCEDŪROS<text:s/></text:span></text:p>
      <text:p text:style-name="P136"/>
      <text:p text:style-name="P137"><text:span text:style-name="T138">PAVEDIMAS ATLIKTI PATIKRINIMĄ</text:span></text:p>
      <text:p text:style-name="P139"/>
      <text:p text:style-name="P140"><text:span text:style-name="T141">13</text:span><text:span text:style-name="T142">. Patikrinimai pradedami, pareigūnui turint Tarnybos direktoriaus ar jo įgalioto asmens pasirašytą pavedimą atlikti planinį/neplaninį patikrinimą. Pavedimas turi būti išrašomas prieš pradedant patikrinimą. Pavedime atlikti planinį/neplaninį patikrinimą turi būti nurodyta:<text:s/></text:span></text:p>
      <text:p text:style-name="P143"><text:span text:style-name="T144">13.1</text:span><text:span text:style-name="T145">. pavedimo atlikti patikrinimą numeris;<text:s/></text:span></text:p>
      <text:p text:style-name="P146"><text:span text:style-name="T147">13.2</text:span><text:span text:style-name="T148">. patikrinimo rūšis (planinis/neplaninis);</text:span></text:p>
      <text:p text:style-name="P149"><text:span text:style-name="T150">13.3</text:span><text:span text:style-name="T151">. patikrinimą atliekančių pareigūnų pareigos, vardai, pavardės;<text:s/></text:span></text:p>
      <text:p text:style-name="P152"><text:span text:style-name="T153">13.4</text:span><text:span text:style-name="T154">. vietovė (gali būti nurodyti ir tikrintinos įmonės rekvizitai);<text:s/></text:span></text:p>
      <text:p text:style-name="P155"><text:span text:style-name="T156">13.5</text:span><text:span text:style-name="T157">. konkrečios tikrinimo atlikimo dienos;<text:s/></text:span></text:p>
      <text:p text:style-name="P158"><text:span text:style-name="T159">13.6</text:span><text:span text:style-name="T160">. patikrinimo tikslas.<text:s/></text:span></text:p>
      <text:p text:style-name="P161"><text:span text:style-name="T162">14</text:span><text:span text:style-name="T163">. Pavedime gali būti nurodyti ir kiti šių Taisyklių 5 punkte nepaminėti rekvizitai.<text:s/></text:span></text:p>
      <text:p text:style-name="P164"><text:span text:style-name="T165">15</text:span><text:span text:style-name="T166">. Patikrinimą atlieka pavedime tikrinti nurodytieji pareigūnai.<text:s/></text:span></text:p>
      <text:p text:style-name="P167"><text:span text:style-name="T168">16</text:span><text:span text:style-name="T169">. Patikrinimą atliekantis pareigūnas kartu su pavedimu atlikti patikrinimą turi turėti ir tarnybinį pažymėjimą.<text:s/></text:span></text:p>
      <text:p text:style-name="P170"><text:span text:style-name="T171">17</text:span><text:span text:style-name="T172">. Patikrinime dalyvaujantys asmenys (atstovaujantys įmonei, pateikiantys dokumentus, pasirašantys administracinio teisės pažeidimo protokolus ar patikrinimo protokolus ir pan.) nustatomi pagal jų pateiktus asmens tapatybę patvirtinančius dokumentus.<text:s/></text:span></text:p>
      <text:p text:style-name="P173"/>
      <text:p text:style-name="P174"><text:span text:style-name="T175">PATIKRINIMO PROCEDŪROS</text:span></text:p>
      <text:p text:style-name="P176"/>
      <text:p text:style-name="P177"><text:span text:style-name="T178">18</text:span><text:span text:style-name="T179">. Patikrinimą atliekantis pareigūnas, pateikęs tarnybinį pažymėjimą ir pavedimą atlikti patikrinimą, turi teisę įeiti į įmonės patalpas (tarp jų ir nuomojamas), tikrinti veiklai naudojamas įsigytas prekes, pagamintą produkciją bei dokumentus. Pareigūnas be išankstinio įspėjimo įeiti į įmonės teritoriją, pastatus ir patalpas (tarp jų ir nuomojamas) gali įmonės darbo laiku, kai jose vyksta gamyba ar kita ūkinė veikla. Patikrinimo metu pareigūnas turi teisę į įmonės patalpas įeiti ir ne darbo valandomis, jei yra pagrįstų įtarimų, kad daromi teisės pažeidimai. Patikrinimas atliekamas, dalyvaujant tikrinamos įmonės įgaliotam atstovui (savininkui, vadovui, darbuotojui).<text:s/></text:span></text:p>
      <text:p text:style-name="P180"><text:span text:style-name="T181">19</text:span><text:span text:style-name="T182">. Pareigūnas patikrinimo metu gali atlikti prekių pirkimą, siekdamas nustatyti, ar įmonė nepažeidžia įstatymų ir kitų teisės aktų reikalavimų ir (ar) nevykdo kitokios neteisėtos veiklos.</text:span></text:p>
      <text:p text:style-name="P183"><text:span text:style-name="T184">20</text:span><text:span text:style-name="T185">. Patikrinimo metu pareigūnas gali daryti dokumentų kopijas arba išrašus, paimti produkcijos (prekių) pavyzdžius, išimti reikiamus dokumentus, plombuoti atsakingam saugojimui paliekamą produkciją (prekes).<text:s/></text:span></text:p>
      <text:p text:style-name="P186"><text:span text:style-name="T187">21</text:span><text:span text:style-name="T188">. Patikrinimo metu pareigūnas, be dokumentų tikrinimo, gali atlikti kontrolinius matavimus, materialinių vertybių inventorizaciją ir kitus faktinius tikrinimus.<text:s/></text:span></text:p>
      <text:p text:style-name="P189"><text:span text:style-name="T190">22</text:span><text:span text:style-name="T191">. Pareigūnai tikrinamos įmonės pateiktame žurnale valstybinių kontrolės institucijų pareigūnų atliekamiems tikrinimams registruoti privalo įrašyti institucijos pavadinimą, savo vardą, pavardę, pareigas, tikrinimo tikslus, trumpą patikrinimo išvadą ir pasirašyti.<text:s/></text:span></text:p>
      <text:p text:style-name="P192"><text:span text:style-name="T193">23</text:span><text:span text:style-name="T194">. Patikrinimo metu įmonei atstovaujantis įmonės darbuotojas turi būti išklausomas, jis turi teisę teikti savo rašytines pastabas ir įrodymus dėl tikrinimo dalyko. Patikrinimą atliekantis pareigūnas apie gautas rašytines pastabas ir įrodymus turi pažymėti patikrinimo protokole ir pridėti juos prie patikrinimo protokolo.</text:span></text:p>
      <text:p text:style-name="P195"><text:span text:style-name="T196">24</text:span><text:span text:style-name="T197">. Jeigu įmonei atstovaujantis asmuo atsisako prisistatyti ir dalyvauti patikrinime, tuomet šiam asmeniui surašomas administracinio teisės pažeidimo protokolas dėl kliudymo Valstybinės tabako ir alkoholio kontrolės tarnybos prie Lietuvos Respublikos Vyriausybės pareigūnams atlikti pareigas (LR ATPK 185</text:span><text:span text:style-name="T198">3</text:span><text:span text:style-name="T199"><text:s/>str.).<text:s/></text:span></text:p>
      <text:p text:style-name="P200"><text:span text:style-name="T201">25</text:span><text:span text:style-name="T202">. Jeigu įmonei atstovaujantis asmuo prisistato, tačiau negali pateikti jokio dokumento, įrodančio jo tapatybę, ar įrodyti, kad jis tikrai dirba toje įmonėje ir užima konkrečias pareigas, tuomet patikrinimo protokole pažymima „iš jo žodžių“.</text:span></text:p>
      <text:p text:style-name="P203"><text:span text:style-name="T204">26</text:span><text:span text:style-name="T205">. Esant reikalui, pareigūnas gali duoti įmonės atstovui privalomus vykdyti nurodymus.<text:s/></text:span></text:p>
      <text:p text:style-name="P206"><text:span text:style-name="T207">27</text:span><text:span text:style-name="T208">. Pareigūnas patikrinimo metu turi teisę atlikti ir kitus Alkoholio kontrolės įstatyme, Tabako kontrolės įstatyme ir kituose norminiuose teisės aktuose tabako ir alkoholio kontrolės klausimais numatytus, jo kompetencijai priklausančius veiksmus.<text:s/></text:span></text:p>
      <text:p text:style-name="P209"><text:span text:style-name="T210">28</text:span><text:span text:style-name="T211">. Už patikrinimo atlikimą ir rezultatų įforminimą atsako tikrinimą atlikę ir dokumentus surašę pareigūnai.<text:s/></text:span></text:p>
      <text:p text:style-name="P212"/>
      <text:p text:style-name="P213"><text:span text:style-name="T214">III</text:span><text:span text:style-name="T215">.<text:s/></text:span><text:span text:style-name="T216">PATIKRINIMŲ REZULTATŲ ĮFORMINIMAS</text:span></text:p>
      <text:p text:style-name="P217"/>
      <text:p text:style-name="P218"><text:span text:style-name="T219">PATIKRINIMŲ REZULTATŲ ĮFORMINIMO DOKUMENTAI</text:span></text:p>
      <text:p text:style-name="P220"/>
      <text:p text:style-name="P221"><text:span text:style-name="T222">29</text:span><text:span text:style-name="T223">. Patikrinimų rezultatai įforminami:<text:s/></text:span></text:p>
      <text:p text:style-name="P224"><text:span text:style-name="T225">29.1</text:span><text:span text:style-name="T226">. patikrinimo protokolu;<text:s/></text:span></text:p>
      <text:p text:style-name="P227"><text:span text:style-name="T228">29.2</text:span><text:span text:style-name="T229">. administracinio teisės pažeidimo protokolu;<text:s/></text:span></text:p>
      <text:p text:style-name="P230"><text:span text:style-name="T231">29.3</text:span><text:span text:style-name="T232">. faktų fiksavimo aktu – tais atvejais, kai pažeidimo nustatymui renkama informacija;<text:s/></text:span></text:p>
      <text:p text:style-name="P233"><text:span text:style-name="T234">29.4</text:span><text:span text:style-name="T235">. tikrinimo pažyma – tais atvejais, kai pažeidimas nenustatytas;<text:s/></text:span></text:p>
      <text:p text:style-name="P236"><text:span text:style-name="T237">30</text:span><text:span text:style-name="T238">. papildomi dokumentai, kuriais įforminami patikrinimų rezultatai:<text:s/></text:span></text:p>
      <text:p text:style-name="P239"><text:span text:style-name="T240">30.1</text:span><text:span text:style-name="T241">. prekių atsakingo saugojimo aktas;<text:s/></text:span></text:p>
      <text:p text:style-name="P242"><text:span text:style-name="T243">30.2</text:span><text:span text:style-name="T244">. prekių išėmimo aktas;<text:s/></text:span></text:p>
      <text:p text:style-name="P245"><text:span text:style-name="T246">30.3</text:span><text:span text:style-name="T247">. dokumentų poėmio aktas;<text:s/></text:span></text:p>
      <text:p text:style-name="P248"><text:span text:style-name="T249">30.4</text:span><text:span text:style-name="T250">. pranešimas atvykti į Tarnybą nurodyta data.</text:span></text:p>
      <text:p text:style-name="P251"><text:span text:style-name="T252">31</text:span><text:span text:style-name="T253">. Patikrinimo medžiaga po tikrinimo turi būti pateikiama Kontrolės-juridinio skyriaus vedėjui. Kontrolės-juridinio skyriaus vedėjas, susipažinęs su atlikto tikrinimo eiga ir medžiaga, vizuoja patikrinimo rezultatų įforminimo dokumentą.<text:s/></text:span></text:p>
      <text:p text:style-name="P254"><text:span text:style-name="T255">32</text:span><text:span text:style-name="T256">. Tais atvejais, kai bylos turi būti nagrinėjamos ir ekonominės sankcijos skiriamos priimant nutarimus, visa medžiaga turi būti perduodama atsakingiems Tarnybos pareigūnams nutarimų projektams parengti.<text:s/></text:span></text:p>
      <text:p text:style-name="P257"/>
      <text:p text:style-name="P258"><text:span text:style-name="T259">PATIKRINIMO PROTOKOLAS</text:span></text:p>
      <text:p text:style-name="P260"/>
      <text:p text:style-name="P261"><text:span text:style-name="T262">33</text:span><text:span text:style-name="T263">. Pareigūnai, nustatę, kad yra pažeisti Alkoholio kontrolės įstatymo ar Tabako kontrolės įstatymo reikalavimai, surašo Administracinių teisės pažeidimų kodekse nustatyto turinio patikrinimo protokolą.<text:s/></text:span></text:p>
      <text:p text:style-name="P264"><text:span text:style-name="T265">34</text:span><text:span text:style-name="T266">. Patikrinimo protokole nurodoma:<text:s/></text:span></text:p>
      <text:p text:style-name="P267"><text:span text:style-name="T268">34.1</text:span><text:span text:style-name="T269">. jo surašymo data ir vieta, laikas;<text:s/></text:span></text:p>
      <text:p text:style-name="P270"><text:span text:style-name="T271">34.2</text:span><text:span text:style-name="T272">. protokolą surašiusio pareigūno pareigos, vardas, pavardė;<text:s/></text:span></text:p>
      <text:p text:style-name="P273"><text:span text:style-name="T274">34.3</text:span><text:span text:style-name="T275">. pavedimo atlikti patikrinimą numeris;<text:s/></text:span></text:p>
      <text:p text:style-name="P276"><text:span text:style-name="T277">34.4</text:span><text:span text:style-name="T278">. patikrinimo rūšis (planinis/neplaninis);</text:span></text:p>
      <text:p text:style-name="P279"><text:span text:style-name="T280">34.5</text:span><text:span text:style-name="T281">. patikrinimo metu dalyvaujančio įmonės darbuotojo vardas, pavardė, pareigos;<text:s/></text:span></text:p>
      <text:p text:style-name="P282"><text:span text:style-name="T283">34.6</text:span><text:span text:style-name="T284">. tikrinamos įmonės pavadinimas, įmonės kodas, buveinės adresas, telefonas, turimų licencijų rūšys, numeriai (jei įmonė turi licencijas);<text:s/></text:span></text:p>
      <text:p text:style-name="P285"><text:span text:style-name="T286">34.7</text:span><text:span text:style-name="T287">. objekto, kuriame atliekamas patikrinimas, pavadinimas, tikslus adresas;</text:span></text:p>
      <text:p text:style-name="P288"><text:span text:style-name="T289">34.8</text:span><text:span text:style-name="T290">. nustatyti Alkoholio kontrolės įstatymo, Tabako kontrolės įstatymo, kitų teisės aktų pažeidimai bei kiti tikrinimo metu nustatyti faktai;<text:s/></text:span></text:p>
      <text:p text:style-name="P291"><text:span text:style-name="T292">34.9</text:span><text:span text:style-name="T293">. konkretus įstatymas (pavadinimas, straipsnis, dalis, punktas, papunktis), kurio reikalavimai pažeisti;<text:s/></text:span></text:p>
      <text:p text:style-name="P294"><text:span text:style-name="T295">34.10</text:span><text:span text:style-name="T296">. konkretus įstatymo straipsnis, dalis, punktas, papunktis, numatantis atsakomybę už pažeidimą;</text:span></text:p>
      <text:p text:style-name="P297"><text:span text:style-name="T298">34.11</text:span><text:span text:style-name="T299">. liudytojų (jeigu jų yra) pavardės, vardai, adresai;<text:s/></text:span></text:p>
      <text:p text:style-name="P300"><text:span text:style-name="T301">34.12</text:span><text:span text:style-name="T302">. patikrinime dalyvavusio įmonės darbuotojo paaiškinimas;<text:s/></text:span></text:p>
      <text:p text:style-name="P303"><text:span text:style-name="T304">34.13</text:span><text:span text:style-name="T305">. kitos žinios, būtinos bylai išspręsti.</text:span></text:p>
      <text:p text:style-name="P306"><text:span text:style-name="T307">35</text:span><text:span text:style-name="T308">. Kiekvienas patikrinimo metu nustatytas pažeidimo faktas patikrinimo protokole aprašomas atskirai.<text:s/></text:span></text:p>
      <text:p text:style-name="P309"><text:span text:style-name="T310">36</text:span><text:span text:style-name="T311">. Pažeidimo esmė išdėstoma aiškiai ir tiksliai, vadovaujantis įstatymais ar kitais teisės aktais, kurie galioja pažeidimo padarymo metu (pažeidimo nustatymo metu).<text:s/></text:span></text:p>
      <text:p text:style-name="P312"><text:span text:style-name="T313">37</text:span><text:span text:style-name="T314">. Jei įmonei atstovaujantis asmuo patikrinimo metu pateikia savo rašytines pastabas ir įrodymus dėl tikrinimo dalyko, apie tai turi būti pažymima patikrinimo protokole ir šios pastabos bei įrodymai pridedami prie patikrinimo protokolo.<text:s/></text:span></text:p>
      <text:p text:style-name="P315"><text:span text:style-name="T316">38</text:span><text:span text:style-name="T317">. Patikrinimo protokole, be šiose Taisyklėse nurodytos informacijos, pareigūnas gali pateikti ir kitą reikiamą informaciją (duomenis).<text:s/></text:span></text:p>
      <text:p text:style-name="P318"><text:span text:style-name="T319">39</text:span><text:span text:style-name="T320">. Patikrinimo protokolas turi būti surašomas dviem egzemplioriais. Vienas patikrinimo protokolo egzempliorius paliekamas įmonei, kitas (su priedais) Tarnybai. Kai įmonė tikrinama teisėsaugos ir kitų valstybės institucijų prašymu, patikrinimo protokolas surašomas trimis egzemplioriais ir trečiasis egzempliorius pateikiamas minėtoms institucijoms. Esant reikalui, patikrinimo protokolas gali būti surašomas ir daugiau egzempliorių.<text:s/></text:span></text:p>
      <text:p text:style-name="P321"><text:span text:style-name="T322">40</text:span><text:span text:style-name="T323">. Patikrinimo protokolą turi pasirašyti patikrinimą atlikęs pareigūnas, nurodyti savo vardą bei pavardę.<text:s/></text:span></text:p>
      <text:p text:style-name="P324"><text:span text:style-name="T325">41</text:span><text:span text:style-name="T326">. Su patikrinimo protokolu pasirašytinai supažindinamas įmonei atstovaujantis asmuo.</text:span></text:p>
      <text:p text:style-name="P327"><text:span text:style-name="T328">42</text:span><text:span text:style-name="T329">. Jei įmonei atstovaujantis asmuo atsisako pasirašyti patikrinimo protokolą, apie tai turi būti pažymėta patikrinimo protokole ir patikrinimo protokolas įmonei paliekamas patikrinimo vietoje.<text:s/></text:span></text:p>
      <text:p text:style-name="P330"><text:span text:style-name="T331">43</text:span><text:span text:style-name="T332">. Jei įmonei atstovaujantis asmuo sutinka pasirašyti, kad susipažino su patikrinimo protokolu, tačiau nesutinka su kokiu nors patikrinimo protokole esančiu teiginiu, jis turi teisę prie parašo parašyti pastabą.<text:s/></text:span></text:p>
      <text:p text:style-name="P333"/>
      <text:p text:style-name="P334"><text:span text:style-name="T335">ADMINISTRACINIO TEISĖS PAŽEIDIMO PROTOKOLAS</text:span></text:p>
      <text:p text:style-name="P336"/>
      <text:p text:style-name="P337"><text:span text:style-name="T338">44</text:span><text:span text:style-name="T339">. Administracinio teisės pažeidimo protokolas surašomas fiziniams asmenims dėl jų padaryto administracinio teisės pažeidimo, kai LR ATPK numato, kad dėl tokio administracinio teisės pažeidimo protokolą gali surašyti Tarnybos pareigūnai.<text:s/></text:span></text:p>
      <text:p text:style-name="P340"><text:span text:style-name="T341">45</text:span><text:span text:style-name="T342">. Administracinio teisės pažeidimo protokolas surašomas patikrinimo vietoje arba iškvietus administracinėn atsakomybėn traukiamą asmenį į Tarnybą.<text:s/></text:span></text:p>
      <text:p text:style-name="P343"><text:span text:style-name="T344">46</text:span><text:span text:style-name="T345">. Teisę surašyti administracinio teisės pažeidimo protokolą turi Tarnybos pareigūnai, pateikę tarnybinį pažymėjimą. Kai administracinio teisės pažeidimo protokolas yra surašomas patikrinimo vietoje, Tarnybos pareigūnas turi pateikti ir pavedimą tikrinti.<text:s/></text:span></text:p>
      <text:p text:style-name="P346"><text:span text:style-name="T347">47</text:span><text:span text:style-name="T348">. Administracinio teisės pažeidimo protokolo turinį apsprendžia LR ATPK 260 straipsnis ir kitos šio kodekso teisės normos.<text:s/></text:span></text:p>
      <text:p text:style-name="P349"/>
      <text:p text:style-name="P350"><text:span text:style-name="T351">FAKTŲ FIKSAVIMO AKTAS</text:span></text:p>
      <text:p text:style-name="P352"/>
      <text:p text:style-name="P353"><text:span text:style-name="T354">48</text:span><text:span text:style-name="T355">. Tais atvejais, kai atliekamas patikrinimas įmonėje ir tinkamam įmonės veiksmų kvalifikavimui reikalingas papildomas tyrimas, surašomas faktų fiksavimo aktas. Galutinai surinkus medžiagą ir kvalifikavus pažeidimą, Tarnyboje gali būti surašomas protokolas.<text:s/></text:span></text:p>
      <text:p text:style-name="P356"><text:span text:style-name="T357">49</text:span><text:span text:style-name="T358">. Faktų fiksavimo akte nurodoma:<text:s/></text:span></text:p>
      <text:p text:style-name="P359"><text:span text:style-name="T360">49.1</text:span><text:span text:style-name="T361">. jo surašymo data ir vieta, laikas;<text:s/></text:span></text:p>
      <text:p text:style-name="P362"><text:span text:style-name="T363">49.2</text:span><text:span text:style-name="T364">. faktų fiksavimo aktą surašiusio pareigūno pareigos, vardas, pavardė;<text:s/></text:span></text:p>
      <text:p text:style-name="P365"><text:span text:style-name="T366">49.3</text:span><text:span text:style-name="T367">. jeigu faktų fiksavime dalyvauja įmonės darbuotojas, nurodomas jo vardas, pavardė, pareigos;<text:s/></text:span></text:p>
      <text:p text:style-name="P368"><text:span text:style-name="T369">49.4</text:span><text:span text:style-name="T370">. pavedimo atlikti patikrinimą numeris;</text:span></text:p>
      <text:p text:style-name="P371"><text:span text:style-name="T372">49.5</text:span><text:span text:style-name="T373">. įmonės, kurioje fiksuojami faktai, pavadinimas, įmonės kodas, buveinės adresas, telefonas, veiklos pobūdis, turimos licencijos rūšis, numeris (jeigu įmonė turi licencijas);</text:span></text:p>
      <text:p text:style-name="P374"><text:span text:style-name="T375">49.6</text:span><text:span text:style-name="T376">. užfiksuoti galimi Alkoholio kontrolės įstatymo, Tabako kontrolės įstatymo, kitų teisės aktų pažeidimai bei kiti patikrinimo metu užfiksuoti faktai;<text:s/></text:span></text:p>
      <text:p text:style-name="P377"><text:span text:style-name="T378">49.7</text:span><text:span text:style-name="T379">. tikrinamam objektui paliekami nurodymai;<text:s/></text:span></text:p>
      <text:p text:style-name="P380"><text:span text:style-name="T381">49.8</text:span><text:span text:style-name="T382">. faktų fiksavimo aktas (su priedais) turi būti surašomas dviem egzemplioriais. Vienas faktų fiksavimo egzempliorius paliekamas įmonei, kitas Tarnybai. Kai įmonėje faktai fiksuojami teisėsaugos ir kitų valstybės institucijų prašymu, faktų fiksavimo aktas surašomas trimis egzemplioriais ir trečiasis egzempliorius pateikiamas minėtoms institucijoms. Esant reikalui, faktų fiksavimo aktas gali būti surašomas ir daugiau egzempliorių.<text:s/></text:span></text:p>
      <text:p text:style-name="P383"/>
      <text:p text:style-name="P384"><text:span text:style-name="T385">TIKRINIMO PAŽYMA</text:span></text:p>
      <text:p text:style-name="P386"/>
      <text:p text:style-name="P387"><text:span text:style-name="T388">50</text:span><text:span text:style-name="T389">. Tikrinimo pažyma surašoma įmonei tuomet, kai patikrinimo metu pažeidimų nenustatoma.<text:s/></text:span></text:p>
      <text:p text:style-name="P390"><text:span text:style-name="T391">51</text:span><text:span text:style-name="T392">. Tikrinimo pažymoje nurodoma:<text:s/></text:span></text:p>
      <text:p text:style-name="P393"><text:span text:style-name="T394">51.1</text:span><text:span text:style-name="T395">. patikrinimo atlikimo data ir vieta;<text:s/></text:span></text:p>
      <text:p text:style-name="P396"><text:span text:style-name="T397">51.2</text:span><text:span text:style-name="T398">. patikrinimą atlikusio pareigūno pareigos, vardas ir pavardė;<text:s/></text:span></text:p>
      <text:p text:style-name="P399"><text:span text:style-name="T400">51.3</text:span><text:span text:style-name="T401">. pavedimo atlikti patikrinimą numeris;<text:s/></text:span></text:p>
      <text:p text:style-name="P402"><text:span text:style-name="T403">51.4</text:span><text:span text:style-name="T404">. patikrinime dalyvaujančio įmonės darbuotojo pareigos, vardas, pavardė;<text:s/></text:span></text:p>
      <text:p text:style-name="P405"><text:span text:style-name="T406">51.5</text:span><text:span text:style-name="T407">. tikrinamos įmonės pavadinimas, įmonės kodas, buveinės adresas, turimos licencijos ir jų numeriai (jeigu įmonė turi licencijas);<text:s/></text:span></text:p>
      <text:p text:style-name="P408"><text:span text:style-name="T409">51.6</text:span><text:span text:style-name="T410">. objekto, kuriame atliekamas patikrinimas, pavadinimas, tikslus adresas.<text:s/></text:span></text:p>
      <text:p text:style-name="P411"><text:span text:style-name="T412">52</text:span><text:span text:style-name="T413">. Tikrinimo pažyma surašoma ir pasirašoma dviem egzemplioriais, kurių vienas perduodamas tikrinime dalyvavusiam įmonės atstovui. Kai įmonėje tikrinimas atliekamas teisėsaugos ir kitų valstybės institucijų prašymu, tikrinimo pažyma surašoma trimis egzemplioriais ir trečiasis egzempliorius pateikiamas minėtoms institucijoms. Esant reikalui, tikrinimo pažyma gali būti surašomas ir daugiau egzempliorių.<text:s/></text:span></text:p>
      <text:p text:style-name="P414"/>
      <text:p text:style-name="P415"><text:span text:style-name="T416">PAPILDOMI DOKUMENTAI, KURIAIS ĮFORMINAMI PATIKRINIMŲ REZULTATAI</text:span></text:p>
      <text:p text:style-name="P417"/>
      <text:p text:style-name="P418"><text:span text:style-name="T419">PREKIŲ ATSAKINGO SAUGOJIMO AKTAS</text:span></text:p>
      <text:p text:style-name="P420"/>
      <text:p text:style-name="P421"><text:span text:style-name="T422">53</text:span><text:span text:style-name="T423">. Prekių atsakingo saugojimo akte nurodoma:<text:s/></text:span></text:p>
      <text:p text:style-name="P424"><text:span text:style-name="T425">53.1</text:span><text:span text:style-name="T426">. jo surašymo data ir vieta;<text:s/></text:span></text:p>
      <text:p text:style-name="P427"><text:span text:style-name="T428">53.2</text:span><text:span text:style-name="T429">. patikrinimą atlikusio pareigūno pareigos, vardas, pavardė;<text:s/></text:span></text:p>
      <text:p text:style-name="P430"><text:span text:style-name="T431">53.3</text:span><text:span text:style-name="T432">. kokiu patikrinimo protokolu remiantis prekės paliekamos atsakingam saugojimui, ar prekės plombuojamos;<text:s/></text:span></text:p>
      <text:p text:style-name="P433"><text:span text:style-name="T434">53.4</text:span><text:span text:style-name="T435">. patikrinime dalyvaujančio įmonės darbuotojo, kuriam paliktos materialinės<text:s/></text:span><text:soft-page-break/><text:span text:style-name="T436">vertybės, vardas, pavardė;<text:s/></text:span></text:p>
      <text:p text:style-name="P437"><text:span text:style-name="T438">53.5</text:span><text:span text:style-name="T439">. tikrinamos įmonės pavadinimas, įmonės kodas, buveinės adresas;</text:span></text:p>
      <text:p text:style-name="P440"><text:span text:style-name="T441">53.6</text:span><text:span text:style-name="T442">. objekto, kuriame paliekamos prekės atsakingam saugojimui, pavadinimas, adresas.<text:s/></text:span></text:p>
      <text:p text:style-name="P443"><text:span text:style-name="T444">54</text:span><text:span text:style-name="T445">. Prekių atsakingo saugojimo akte išvardijamos visos saugojimui paliekamos prekės, nurodant jų mato vienetą ir kiekį, banderolės numerį ir seriją, be to, nurodoma alkoholinių gėrimų talpa, stiprumas bei išpilstymo (ar galiojimo) data.<text:s/></text:span></text:p>
      <text:p text:style-name="P446"><text:span text:style-name="T447">55</text:span><text:span text:style-name="T448">. Prekių atsakingo saugojimo aktas surašomas dviem egzemplioriais, pasirašomas patikrinime dalyvavusių asmenų ir tikrinimą atlikusių pareigūnų. Vienas egzempliorius paliekamas kartu su prekėmis, kitas lieka Tarnybai.<text:s/></text:span></text:p>
      <text:p text:style-name="P449"/>
      <text:p text:style-name="P450"><text:span text:style-name="T451">PREKIŲ IŠĖMIMO AKTAS</text:span></text:p>
      <text:p text:style-name="P452"/>
      <text:p text:style-name="P453"><text:span text:style-name="T454">56</text:span><text:span text:style-name="T455">. Prekių išėmimo akte nurodoma:<text:s/></text:span></text:p>
      <text:p text:style-name="P456"><text:span text:style-name="T457">56.1</text:span><text:span text:style-name="T458">. prekių išėmimo data ir vieta;<text:s/></text:span></text:p>
      <text:p text:style-name="P459"><text:span text:style-name="T460">56.2</text:span><text:span text:style-name="T461">. patikrinimą atlikusio pareigūno pareigos, vardas, pavardė;<text:s/></text:span></text:p>
      <text:p text:style-name="P462"><text:span text:style-name="T463">56.3</text:span><text:span text:style-name="T464">. įmonės pavadinimas, įmonės kodas, buveinės adresas;<text:s/></text:span></text:p>
      <text:p text:style-name="P465"><text:span text:style-name="T466">56.4</text:span><text:span text:style-name="T467">. tikrinamo objekto pavadinimas, tikslus adresas;<text:s/></text:span></text:p>
      <text:p text:style-name="P468"><text:span text:style-name="T469">56.5</text:span><text:span text:style-name="T470">. pažeidimo turinys;<text:s/></text:span></text:p>
      <text:p text:style-name="P471"><text:span text:style-name="T472">56.6</text:span><text:span text:style-name="T473">. patikrinime dalyvaujančio įmonės darbuotojo pareigos, vardas, pavardė.<text:s/></text:span></text:p>
      <text:p text:style-name="P474"><text:span text:style-name="T475">57</text:span><text:span text:style-name="T476">. Prekių išėmimo akte išvardijamos visos išimamos prekės, nurodant jų mato vienetą, kiekį ir pardavimo kainą, banderolės numerį ir seriją, be to, nurodoma alkoholinių gėrimų talpa, stiprumas bei išpilstymo (ar galiojimo) data.<text:s/></text:span></text:p>
      <text:p text:style-name="P477"><text:span text:style-name="T478">58</text:span><text:span text:style-name="T479">. Prekių išėmimo akte nurodoma, kad, vadovaujantis LR ATPK 269 str., išvardytos materialinės vertybės paimamos atsakingam saugojimui iki atskiro sprendimo priėmimo.<text:s/></text:span></text:p>
      <text:p text:style-name="P480"><text:span text:style-name="T481">59</text:span><text:span text:style-name="T482">. Prekių išėmimo aktas surašomas dviem egzemplioriais, pasirašomas. Vienas prekių išėmimo egzempliorius atiduodamas įmonės atstovui, kitas lieka Tarnybai.<text:s/></text:span></text:p>
      <text:p text:style-name="P483"><text:span text:style-name="T484">60</text:span><text:span text:style-name="T485">. Priėmus atitinkamą sprendimą dėl prekių, išvardytų prekių išėmimo akte, šis sprendimas įrašomas į prekių išėmimo aktą.<text:s/></text:span></text:p>
      <text:p text:style-name="P486"/>
      <text:p text:style-name="P487"><text:span text:style-name="T488">DOKUMENTŲ POĖMIO AKTAS</text:span></text:p>
      <text:p text:style-name="P489"/>
      <text:p text:style-name="P490"><text:span text:style-name="T491">61</text:span><text:span text:style-name="T492">. Tarnybos pareigūnai turi teisę LR ATPK 269 str. pagrindu paimti laikinai iš įmonės dokumentus, palikus dokumentų poėmio aktą, jei tai reikalinga pažeidimui nustatyti. Pareigūnas, įmonei paprašius, turi leisti pasidaryti išimamų dokumentų kopijas.<text:s/></text:span></text:p>
      <text:p text:style-name="P493"><text:span text:style-name="T494">62</text:span><text:span text:style-name="T495">. Įmonės dokumentų išėmimas gali būti atliekamas jos patalpose (jos veiklos vietose, teritorijoje ir pan.). Kai to neįmanoma padaryti nurodytose vietose, Tarnybos pareigūnas gali surašyti Tarnybos nustatytos formos reikalavimą per nustatytą laiką pateikti dokumentus (ar kopijas) Tarnybai.<text:s/></text:span></text:p>
      <text:p text:style-name="P496"><text:span text:style-name="T497">63</text:span><text:span text:style-name="T498">. Dokumentų poėmio akte turi būti nurodyta:<text:s/></text:span></text:p>
      <text:p text:style-name="P499"><text:span text:style-name="T500">63.1</text:span><text:span text:style-name="T501">. jo surašymo data, vieta;<text:s/></text:span></text:p>
      <text:p text:style-name="P502"><text:span text:style-name="T503">63.2</text:span><text:span text:style-name="T504">. įmonės, iš kurios paimti dokumentai, pavadinimas, įmonės kodas, buveinės adresas;<text:s/></text:span></text:p>
      <text:p text:style-name="P505"><text:span text:style-name="T506">63.3</text:span><text:span text:style-name="T507">. dokumentus paimančio pareigūno pareigos, vardas, pavardė;<text:s/></text:span></text:p>
      <text:p text:style-name="P508"><text:span text:style-name="T509">62.4</text:span><text:span text:style-name="T510">. dokumento numeris ir data, dokumento (dokumentų bylos) pavadinimas, dokumento (dokumentų bylos) lapų skaičius;<text:s/></text:span></text:p>
      <text:p text:style-name="P511"><text:span text:style-name="T512">63.5</text:span><text:span text:style-name="T513">. įmonės, iš kurios paimti dokumentai, darbuotojo pareigos, vardas, pavardė.<text:s/></text:span></text:p>
      <text:p text:style-name="P514"><text:span text:style-name="T515">64</text:span><text:span text:style-name="T516">. Pareigūnas surašyto dokumentų poėmio akto neužpildytas eilutes turi perbraukti. Dokumentų poėmio akto pabaigoje turi būti įrašoma, kiek iš viso dokumentų (dokumentų bylų) paimta ir kiek lapų.<text:s/></text:span></text:p>
      <text:p text:style-name="P517"><text:span text:style-name="T518">65</text:span><text:span text:style-name="T519">. Dokumentų poėmio aktą turi pasirašyti poėmio procedūroje dalyvavęs įmonės darbuotojas ir dokumentus paimantis pareigūnas.<text:s/></text:span></text:p>
      <text:p text:style-name="P520"><text:span text:style-name="T521">66</text:span><text:span text:style-name="T522">. Dokumentų poėmio aktas surašomas dviem egzemplioriais. Vienas egzempliorius lieka Tarnybai, antras dokumentų poėmio akto egzempliorius atiduodamas dokumentus perdavusiam asmeniui.<text:s/></text:span></text:p>
      <text:p text:style-name="P523"><text:span text:style-name="T524">67</text:span><text:span text:style-name="T525">. Pareigūnas paimtuosius dokumentus grąžina įmonei apie tai pažymėdamas dokumentų poėmio akte, pasirašant dokumentus grąžinančiam pareigūnui ir dokumentus gaunančiam asmeniui.<text:s/></text:span></text:p>
      <text:p text:style-name="P526"/>
      <text:p text:style-name="P527"><text:span text:style-name="T528">PRANEŠIMAS ATVYKTI Į TARNYBĄ</text:span></text:p>
      <text:p text:style-name="P529"/>
      <text:p text:style-name="P530"><text:span text:style-name="T531">68</text:span><text:span text:style-name="T532">. Pranešime atvykti į Tarnybą nurodoma:<text:s/></text:span></text:p>
      <text:p text:style-name="P533"><text:span text:style-name="T534">68.1</text:span><text:span text:style-name="T535">. asmens, kviečiamo atvykti į Tarnybą, vardas, pavardė, adresas arba įmonės, kurios atstovas yra kviečiamas atvykti, pavadinimas, buveinės adresas;<text:s/></text:span></text:p>
      <text:p text:style-name="P536"><text:span text:style-name="T537">68.2</text:span><text:span text:style-name="T538">. data ir tikslus laikas, kada asmuo kviečiamas atvykti;<text:s/></text:span></text:p>
      <text:p text:style-name="P539"><text:span text:style-name="T540">68.3</text:span><text:span text:style-name="T541">. adresas, kur asmuo turi atvykti;</text:span></text:p>
      <text:p text:style-name="P542"><text:span text:style-name="T543">68.4</text:span><text:span text:style-name="T544">. dokumentai, materialinės vertybės, kurias asmuo turi pateikti atvykęs į Tarnybą;<text:s/></text:span></text:p>
      <text:p text:style-name="P545"><text:span text:style-name="T546">68.5</text:span><text:span text:style-name="T547">. siūlymas pateikti paaiškinimą;<text:s/></text:span></text:p>
      <text:p text:style-name="P548"><text:span text:style-name="T549">68.6</text:span><text:span text:style-name="T550">. administracinėn atsakomybėn traukiamo asmens teisės ir pareigos, numatytos Administracinių teisės pažeidimų kodekse arba Alkoholio kontrolės įstatyme ar Tabako kontrolės įstatyme.<text:s/></text:span></text:p>
      <text:p text:style-name="P551"><text:span text:style-name="T552">69</text:span><text:span text:style-name="T553">. Pranešimas surašomas dviem egzemplioriais, jį pasirašo pareigūnas ir kviečiamas asmuo. Jei nėra galimybės įteikti pranešimą kviečiamam asmeniui, jis perduodamas kitam įmonės darbuotojui, kuris pasirašydamas įsipareigoja perduoti pranešimą kviečiamam asmeniui.</text:span></text:p>
      <text:p text:style-name="P554"><text:span text:style-name="T5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user</dc:creator>
    <meta:creation-date>2017-07-25T07:40:00Z</meta:creation-date>
    <dc:date>2017-07-25T07:40:00Z</dc:date>
    <meta:template xlink:href="Normal.dotm" xlink:type="simple"/>
    <meta:editing-cycles>2</meta:editing-cycles>
    <meta:editing-duration>PT0S</meta:editing-duration>
    <meta:document-statistic meta:page-count="8" meta:paragraph-count="260" meta:word-count="2688" meta:character-count="21869" meta:row-count="571" meta:non-whitespace-character-count="19441"/>
  </office:meta>
</office:document-meta>
</file>