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KONSTITUCINIO TEISMO PIRMININKO</text:span></text:p>
      <text:p text:style-name="P3">P O T V A R K I S</text:p>
      <text:p text:style-name="P4"/>
      <text:p text:style-name="P5">DĖL PAREIŠKĖJO PRAŠYMO PRIĖMIMO</text:p>
      <text:p text:style-name="P6"/>
      <text:p text:style-name="P7">2013 m. rugpjūčio 26 d. Nr. 2B-66</text:p>
      <text:p text:style-name="P8">Vilnius</text:p>
      <text:p text:style-name="P9"/>
      <text:p text:style-name="P10"><text:span text:style-name="T11">Vadovaujantis Lietuvos Respublikos Konstitucinio Teismo įstatymo 25 ir 84 straipsniais,</text:span></text:p>
      <text:p text:style-name="P12"><text:span text:style-name="T13">p r i i m a m a s</text:span><text:span text:style-name="T14"><text:s/>pareiškėjo – Panevėžio apygardos administracinio teismo prašymas (Nr. 1B-22/2013) ištirti, ar Lietuvos Respublikos nekilnojamojo turto mokesčio įstatymas (2005 m. birželio 7 d. redakcija su 2011 m. gruodžio 21 d. pakeitimu ir papildymu) tiek, kiek jame nė</text:span><text:span text:style-name="T15">ra nustatyta galimybė atleisti fizinius asmenis – mokesčio mokėtojus, pagal šio įstatymo 3 straipsnio, 6 straipsnio 4 dalies, 7 straipsnio 1 dalies 6 punkto, 7 straipsnio 6 dalies nuostatas privalančius mokėti nekilnojamojo turto mokestį, nuo viso nekilnoj</text:span><text:span text:style-name="T16">amojo turto mokesčio ar jo dalies mokėjimo, taip pat nenustatyti tokio atleidimo kriterijai, neprieštarauja Lietuvos Respublikos Konstitucijos 29 straipsnio 1 daliai, 38 straipsnio 1, 2 dalims, 39 straipsnio 1, 3 dalims, konstituciniams teisinės valstybės,</text:span><text:span text:style-name="T17"><text:s/>teisingumo principams,</text:span></text:p>
      <text:p text:style-name="P18">ir byla p r a d e d a m a r e n g t i Konstitucinio Teismo posėdžiui.</text:p>
      <text:p text:style-name="P19">Bylai suteikiamas numeris 17/2013.</text:p>
      <text:p text:style-name="P20">Šis potvarkis įsigalioja jo pasirašymo dieną.</text:p>
      <text:p text:style-name="P21"/>
      <text:p text:style-name="P22"><text:span text:style-name="T23">Konstitucinio Teismo pirmininkas</text:span><text:span text:style-name="T24"><text:tab/>Romualdas Kęstutis Urbaitis</text:span></text:p>
      <text:p text:style-name="P25"/>
      <text:p text:style-name="P26"><text:span text:style-name="T27">______________</text:span><text:span text:style-name="T28">___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6-08T20:16:00Z</meta:creation-date>
    <dc:date>2015-06-08T20:16:00Z</dc:date>
    <meta:template xlink:href="Normal" xlink:type="simple"/>
    <meta:editing-cycles>2</meta:editing-cycles>
    <meta:editing-duration>PT0S</meta:editing-duration>
    <meta:document-statistic meta:page-count="1" meta:paragraph-count="14" meta:word-count="189" meta:character-count="1274" meta:row-count="36" meta:non-whitespace-character-count="1099"/>
  </office:meta>
</office:document-meta>
</file>