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2 m. sausio 16 d. Nr. 4-35</text:p>
      <text:p text:style-name="P11">Vilnius</text:p>
      <text:p text:style-name="P12"/>
      <text:p text:style-name="P13"><text:span text:style-name="T14">Vadovaudamasis Atsakomybės ir funkcijų paskirstymo tarp institucijų, įgyvendinant Lietuvos 2007–2013 metų Europos Sąjungos struktūrinės paramos pan</text:span><text:span text:style-name="T15">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6">114-4637</text:span></text:a><text:span text:style-name="T17">), Lietuvo</text:span><text:span text:style-name="T18">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P2-1.4-ŪM-02-K priemonės „Inoklaster LT+“ projektų finansavimo sąlygų aprašo, patvirtinto Lietuvos Respublikos ūkio ministro 2009 m. birželio 8 d. įsakymu Nr. 4-277 (Ži</text:span><text:span text:style-name="T23">n., 2009, Nr.<text:s/></text:span><text:a xlink:href="https://www.e-tar.lt/portal/lt/legalAct/TAR.745B4FDDDF8B" office:target-frame-name="_blank" xlink:show="new"><text:span text:style-name="T24">71-2904</text:span></text:a><text:span text:style-name="T25">), 62 punktu ir atsižvelgdamas į viešosios įstaigos Lietuvos verslo paramos agentūros (toliau – VšĮ Lietuvos verslo paramos agentūra) 2011 m. gruodžio 14 d.</text:span><text:span text:style-name="T26"><text:s/>pagal Ekonomikos augimo veiksmų programos VP2-1.4-ŪM-02-K priemonę „Inoklaster LT+“ projektų, gautų konkurso būdu, naudos ir kokybės vertinimo ataskaitą Nr. 5-(13.2.3-10) ir Verslo projektų atrankos komiteto 2012 m. sausio 9 d. posėdžio protokolo Nr. 17 n</text:span><text:span text:style-name="T27">utariamąją dalį:</text:span></text:p>
      <text:p text:style-name="P28"><text:span text:style-name="T29">1</text:span><text:span text:style-name="T30">. S k i r i u <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1">95-3721</text:span></text:a><text:span text:style-name="T32">), 1 prioriteto „Ūkio konkurencingumui ir ekonomikos augimui skirti moksliniai tyrimai ir technologinė plėtra“ VP2-1.4-ŪM-02-K priemonę „Inoklaster LT+“ iš Ūkio plėtros ir konkurencingumo didinimo programos, priemonės kodas 01 </text:span><text:span text:style-name="T33">005 01 02 01, funkcinės klasifikacijos kodas 04.09.01.03, finansavimo šaltinio kodas 1.3.2.3.1 (2007–2013 m. ES struktūrinė parama), UAB „Vilniaus kino klasteris“ projekto „Vilniaus kino klasterio (VKK) infrastruktūros sukūrimas“ (VšĮ Lietuvos verslo param</text:span><text:span text:style-name="T34">os agentūros 2011 m. gruodžio 14 d. paraiškos kodas VP2-1.4-ŪM-02-K-01-010 Europos Sąjungos struktūrinių fondų ir (ar) valstybės biudžeto finansavimui gauti vertinimo rezultatų ataskaita Nr. VP-P1-Z02-3035) kapitalo formavimo (ekonominės klasifikacijos kod</text:span><text:span text:style-name="T35">as 2.9.2.2.1.03) išlaidoms padengti – iki 2 846 907,00 (dviejų milijonų aštuonių šimtų keturiasdešimt šešių tūkstančių devynių šimtų septynių) litų finansavimo, finansavimo dalis (intensyvumas) – iki 70,00 proc.</text:span></text:p>
      <text:p text:style-name="P36"><text:span text:style-name="T37">2</text:span><text:span text:style-name="T38">. Šis įsakymas gali būti skundžiamas te</text:span><text:span text:style-name="T39">isės aktų nustatyta tvarka.</text:span></text:p>
      <text:p text:style-name="P40"/>
      <text:p text:style-name="P41"/>
      <text:p text:style-name="P42"><text:span text:style-name="T43">Ūkio ministras</text:span><text:span text:style-name="T44"><text:tab/>Rimantas Žylius</text:span></text:p>
      <text:p text:style-name="P45"/>
      <text:p text:style-name="P46"><text:span text:style-name="T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1T15:53:00Z</meta:creation-date>
    <dc:date>2015-09-11T15:53:00Z</dc:date>
    <meta:template xlink:href="Normal" xlink:type="simple"/>
    <meta:editing-cycles>2</meta:editing-cycles>
    <meta:editing-duration>PT0S</meta:editing-duration>
    <meta:document-statistic meta:page-count="1" meta:paragraph-count="13" meta:word-count="409" meta:character-count="3113" meta:row-count="64" meta:non-whitespace-character-count="2717"/>
  </office:meta>
</office:document-meta>
</file>