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48in"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FF" fo:letter-spacing="-0.002in" style:text-underline-type="single" style:text-underline-style="solid" style:text-underline-width="auto" style:text-underline-mode="continuous"/>
    </style:style>
    <style:style style:name="T21" style:parent-style-name="DefaultParagraphFont" style:family="text">
      <style:text-properties fo:color="#000000" fo:letter-spacing="-0.002in"/>
    </style:style>
    <style:style style:name="T22" style:parent-style-name="DefaultParagraphFont" style:family="text">
      <style:text-properties fo:color="#0000FF" fo:letter-spacing="-0.002in" style:text-underline-type="single" style:text-underline-style="solid" style:text-underline-width="auto" style:text-underline-mode="continuous"/>
    </style:style>
    <style:style style:name="T23" style:parent-style-name="DefaultParagraphFont" style:family="text">
      <style:text-properties fo:color="#000000" fo:letter-spacing="-0.002in"/>
    </style:style>
    <style:style style:name="T24" style:parent-style-name="DefaultParagraphFont" style:family="text">
      <style:text-properties fo:color="#000000"/>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color="#000000" fo:letter-spacing="-0.002in"/>
    </style:style>
    <style:style style:name="T28" style:parent-style-name="DefaultParagraphFont" style:family="text">
      <style:text-properties fo:color="#000000"/>
    </style:style>
    <style:style style:name="T29" style:parent-style-name="DefaultParagraphFont" style:family="text">
      <style:text-properties fo:color="#000000" fo:letter-spacing="-0.002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18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187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TableColumn49" style:family="table-column">
      <style:table-column-properties style:column-width="0.7854in" style:use-optimal-column-width="false"/>
    </style:style>
    <style:style style:name="TableColumn50" style:family="table-column">
      <style:table-column-properties style:column-width="1.1888in" style:use-optimal-column-width="false"/>
    </style:style>
    <style:style style:name="TableColumn51" style:family="table-column">
      <style:table-column-properties style:column-width="1.4944in" style:use-optimal-column-width="false"/>
    </style:style>
    <style:style style:name="TableColumn52" style:family="table-column">
      <style:table-column-properties style:column-width="0.668in" style:use-optimal-column-width="false"/>
    </style:style>
    <style:style style:name="TableColumn53" style:family="table-column">
      <style:table-column-properties style:column-width="1.1368in" style:use-optimal-column-width="false"/>
    </style:style>
    <style:style style:name="TableColumn54" style:family="table-column">
      <style:table-column-properties style:column-width="1.025in" style:use-optimal-column-width="false"/>
    </style:style>
    <style:style style:name="Table48" style:family="table">
      <style:table-properties style:width="6.2986in" fo:margin-left="0in" table:align="lef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UMAŽINIMO PROJEKTUI Nr. VP3-3.1-AM-01-V-02-107, FINANSUOJAMAM PAGAL 2007–2013 M. SANGLAUDOS SKATINIMO VEIKSMŲ PROGRAMOS 3 PRIORITETO „APLINKA IR DARNUS VYSTYMASIS“ VP3-3.1-AM-01-V PRIEMONĘ „VANDENS TIEKIMO IR NUOTEKŲ TVARKYMO SISTEMŲ RENOVAVIMAS IR PLĖTRA“, IR LIETUVOS RESPUBLIKOS APLINKOS MINISTRO 2011 M. GRUODŽIO 21 D. ĮSAKYMO Nr. D1-999 „DĖL FINANSAVIMO SKYRIMO PROJEKTAMS PAGAL 2007–2013 M. SANGLAUDOS SKATINIMO VEIKSMŲ PROGRAMOS 3 PRIORITETO „APLINKA IR DARNUS VYSTYMASIS“ VP3-3.1-AM-01-V PRIEMONĘ „VANDENS TIEKIMO IR NUOTEKŲ TVARKYMO SISTEMŲ RENOVAVIMAS IR PLĖTRA“ PAKEITIMO</text:p>
      <text:p text:style-name="P9"/>
      <text:p text:style-name="P10">2012 m. birželio 18 d. Nr. D1-519</text:p>
      <text:p text:style-name="P11">Vilnius</text:p>
      <text:p text:style-name="P12"/>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12, Nr.<text:s/></text:span><text:a xlink:href="https://www.e-tar.lt/portal/lt/legalAct/TAR.35B698D6030F" office:target-frame-name="_blank" xlink:show="new"><text:span text:style-name="T20">56-2785</text:span></text:a><text:span text:style-name="T21">),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2">67-2716</text:span></text:a><text:span text:style-name="T23">), 26 ir 28 punktais, atsižvelgdamas į Europos Komisijos parengtų Finansinių korekcijų taikymo dėl pažeidimų viešųjų pirkimų srityje gairių (2007 m. lapkričio 29 d. galutinė redakcija, COCOF 07/0037/03-ES) 21 punkte nurodytą rekomenduojamą pataisą</text:span><text:span text:style-name="T24">,<text:s/></text:span><text:span text:style-name="T25">Lietuvos Respublikos aplinkos ministerijos<text:s/></text:span><text:span text:style-name="T26">Aplinkos projektų valdymo agentūros (toliau – Agentūra) 2012</text:span><text:span text:style-name="T27"><text:s/>m. gegužės 10 d. raštu Nr. APVA-1850 „Informacija apie nustatytą pažeidimą ir siūlymai dėl tolesnių veiksmų“ pateiktus siūlymus ir informaciją,<text:s/></text:span><text:span text:style-name="T28">2012 m.<text:s/></text:span><text:span text:style-name="T29">gegužės 8 d.</text:span><text:span text:style-name="T30"><text:s/>pažeidimo tyrimo išvadą Nr. VP3-3.1-AM-01-V-02-107/IT01 (pažeidimo unikalus kodas R1828/APVA/VP3-3.1-AM-01-V/0143), į tai, kad Agentūra projekte „Vandentiekio ir nuotekų tinklų plėtra Kazlų Rūdoje“ (projekto kodas Nr. VP3-3.1-AM-01-V-02-107) nustatė Europos Sąjungos finansinės paramos panaudojimo pažeidimą pagal Lietuvos Respublikos viešųjų pirkimų įstatymo (Žin., 1996, Nr.<text:s/></text:span><text:a xlink:href="https://www.e-tar.lt/portal/lt/legalAct/TAR.C54AFFAA7622" office:target-frame-name="_blank" xlink:show="new"><text:span text:style-name="T31">84-2000</text:span></text:a><text:span text:style-name="T32">; 2006, Nr.<text:s/></text:span><text:a xlink:href="https://www.e-tar.lt/portal/lt/legalAct/TAR.C0DE35FFA738" office:target-frame-name="_blank" xlink:show="new"><text:span text:style-name="T33">4-102</text:span></text:a><text:span text:style-name="T34">) 86 str. 1 d. nuostatas ir į tai, kad Agentūra dėl to nepripažino tinkamomis finansuoti išlaidomis 19 750 Lt (devyniolika tūkstančių septynis šimtus penkiasdešimt litų), įskaitant 1 924,17 Lt (tūkstančio devynių šimtų dvidešimt keturių litų septyniolikos centų) projekto vykdytojo įnašą:</text:span></text:p>
      <text:p text:style-name="P35"><text:span text:style-name="T36">1</text:span><text:span text:style-name="T37">.<text:s/></text:span><text:span text:style-name="T38">Sumažinu</text:span><text:span text:style-name="T39"><text:s/>uždarosios akcinės bendrovės „Kazlų Rūdos komunalininkas“ projektui „Vandentiekio ir nuotekų tinklų plėtra Kazlų Rūdoje“ (projekto kodas Nr. VP3-3.1-AM-01-V-02-107) skirtą finansavimo lėšų sumą 17 825,83 Lt (septyniolika tūkstančių aštuoniais šimtais dvidešimt penkiais litais aštuoniasdešimt trimis centais).</text:span></text:p>
      <text:p text:style-name="P40"><text:span text:style-name="T41">2</text:span><text:span text:style-name="T42">.<text:s/></text:span><text:span text:style-name="T43">Pakeičiu<text:s/></text:span><text:span text:style-name="T44">Lietuvos Respublikos aplinkos ministro 2011 m. gruodžio 21 d. įsakymą Nr. D1-999 „Dėl finansavimo skyrimo projektams pagal 2007–2013 m. Sanglaudos skatinimo veiksmų programos 3 prioriteto „Aplinka ir darnus vystymasis“ VP3-3.1-AM-01-V priemonę „Vandens tiekimo ir nuotekų tvarkymo sistemų renovavimas ir plėtra“ (Žin., 2011, Nr.</text:span><text:a xlink:href="https://www.e-tar.lt/portal/lt/legalAct/TAR.150CFD717008" office:target-frame-name="_blank" xlink:show="new"><text:span text:style-name="T45">161-7641</text:span></text:a><text:span text:style-name="T46">) ir išdėstau ketvirtąją lentelės eilutę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VP3-3.1-AM-01-<text:soft-page-break/>V-02-107</text:p>
          </table:table-cell>
          <table:table-cell table:style-name="TableCell58">
            <text:p text:style-name="P59">UAB „Kazlų Rūdos<text:s/><text:soft-page-break/>komunalininkas“</text:p>
          </table:table-cell>
          <table:table-cell table:style-name="TableCell60">
            <text:p text:style-name="P61">Vandentiekio ir nuotekų tinklų plėtra<text:s/><text:soft-page-break/>Kazlų Rūdoje</text:p>
          </table:table-cell>
          <table:table-cell table:style-name="TableCell62">
            <text:p text:style-name="P63">4 636 385,39</text:p>
          </table:table-cell>
          <table:table-cell table:style-name="TableCell64">
            <text:p text:style-name="P65">4 148 344,82</text:p>
          </table:table-cell>
          <table:table-cell table:style-name="TableCell66">
            <text:p text:style-name="P67">488 040,57“</text:p>
          </table:table-cell>
        </table:table-row>
      </table:table>
      <text:p text:style-name="P68"/>
      <text:p text:style-name="P69"><text:span text:style-name="T70">3</text:span><text:span text:style-name="T71">. Šis įsakymas gali būti skundžiamas teisės aktų nustatyta tvarka.</text:span></text:p>
      <text:p text:style-name="P72"/>
      <text:p text:style-name="P73"/>
      <text:p text:style-name="P74"/>
      <text:p text:style-name="P75"><text:span text:style-name="T76">Aplinkos ministras</text:span><text:span text:style-name="T7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08T11:28:00Z</meta:creation-date>
    <dc:date>2015-09-08T11:28:00Z</dc:date>
    <meta:template xlink:href="Normal" xlink:type="simple"/>
    <meta:editing-cycles>2</meta:editing-cycles>
    <meta:editing-duration>PT0S</meta:editing-duration>
    <meta:document-statistic meta:page-count="2" meta:paragraph-count="21" meta:word-count="540" meta:character-count="4168" meta:row-count="93" meta:non-whitespace-character-count="3649"/>
  </office:meta>
</office:document-meta>
</file>