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font-style="italic" style:font-style-asian="italic" style:font-style-complex="italic"/>
    </style:style>
    <style:style style:name="T19" style:parent-style-name="DefaultParagraphFont" style:family="text">
      <style:text-properties style:font-style-complex="italic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T21" style:parent-style-name="DefaultParagraphFont" style:family="text">
      <style:text-properties style:font-style-complex="italic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6 M. SPALIO 17 D. ĮSAKYMO NR. 3D-404 „DĖL NUSAVINTŲ UŽSTATŲ UŽ ŽEMĖS ŪKIO IR ŽUVININKYSTĖS PRODUKTUS PERVEDIMO IR GRĄŽINIMO TAISYKLIŲ PATVIRTINIMO“ PAKEITIMO</text:p>
      <text:p text:style-name="P9"/>
      <text:p text:style-name="P10">2006 m. lapkričio 22 d. Nr. 3D-457</text:p>
      <text:p text:style-name="P11">Vilnius</text:p>
      <text:p text:style-name="P12"/>
      <text:p text:style-name="P13"/>
      <text:p text:style-name="P14"><text:span text:style-name="T15">Pakeičiu</text:span><text:s/>Nusavintų užstatų už žemės ūkio ir žuvininkystės produktus pervedimo ir grąžinimo taisykles, patvirtintas Lietuvos Respublikos žemės ūkio ministro 2006 m. spalio 17 d. įsakymu Nr. 3D-404 (Žin., 2006, Nr.<text:s/><text:a xlink:href="https://www.e-tar.lt/portal/lt/legalAct/TAR.0910669294E6" office:target-frame-name="_blank" xlink:show="new"><text:span text:style-name="T16">111-4235</text:span></text:a>):</text:p>
      <text:p text:style-name="P17">1. Įrašau 1 punkte po žodžių „su paskutiniais pakeitimais, padarytais 2004 m. balandžio 13 d. Komisijos reglamentu (EB) Nr. 673/2004 (OL<text:s/><text:span text:style-name="T18">2004 m. specialusis leidimas</text:span><text:span text:style-name="T19">,<text:s/></text:span>3 skyrius, 43 tomas, p. 436)“ žodžius „1999 m. gegužės 17 d. Tarybos reglamentą (EB) Nr. 1258/1999 dėl bendrosios žemės ūkio politikos finansavimo (OL<text:s/><text:span text:style-name="T20">2004 m. specialusis leidimas</text:span><text:span text:style-name="T21">,<text:s/></text:span>3 skyrius, 25 tomas, p. 414)“.</text:p>
      <text:p text:style-name="P22">2. Išdėstau 3 punktą taip:</text:p>
      <text:p text:style-name="P23">„3. Šios taisyklės taikomos užstatams, susijusiems su reglamentu (EB) Nr. 1290/2005 ir su žemės ūkio ir žuvininkystės produktais, kurie turi būti pateikiami pagal reglamento (EEB) Nr. 2220/85 1 straipsnyje išvardytus reglamentus. Užstatams, susijusiems su reglamentu (EB) Nr. 1258/1999 ir su žemės ūkio ir žuvininkystės produktais, kurie turi būti pateikiami pagal reglamento (EEB) Nr. 2220/85 1 straipsnyje išvardytus reglamentus, taikomos Taisyklių 4 ir 7-17 punktai.“.</text:p>
      <text:p text:style-name="P24">3. Išbraukiu 4 punkte žodžius „1978 m. vasario 20 d. Tarybos“ ir „1985 m. liepos 22 d. Komisijos“.</text:p>
      <text:p text:style-name="P25">4. Įrašau 10.1 punkte po žodžių „užstatams grąžinti iš EŽŪGF sąskaitos“ žodžius „arba iš Lietuvos Respublikos finansų ministerijos valstybės iždo sąskaitos EŽŪOGF Garantijų skyriaus lėšoms“.</text:p>
      <text:p text:style-name="P26">5. Įrašau 14 punkte vietoj žodžio „ataskaitą“ žodį „informaciją“ ir vietoj datos „2006 m. spalio 16 d.“ datą „2004 m. gegužės 1 d.“.</text:p>
      <text:p text:style-name="P27">6. Įrašau 4 priede formos pavyzdžio žymoje ir pavadinime atitinkamu linksniu vietoj žodžio „ataskaita“ žodį „informacija“.</text:p>
      <text:p text:style-name="P28"/>
      <text:p text:style-name="P29"/>
      <text:p text:style-name="P30"/>
      <text:p text:style-name="P31">ŽEMĖS ŪKIO MINISTRĖ<text:tab/>KAZIMIRA DANUTĖ PRUNSKIENĖ</text:p>
      <text:p text:style-name="P32"/>
      <text:p text:style-name="P33">SUDERINTA</text:p>
      <text:p text:style-name="P34">Lietuvos Respublikos finansų ministerijos</text:p>
      <text:p text:style-name="P35">2006-11-16 raštu Nr. ((1.16-0203)-5K-0629999)-6K-061126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 User</dc:creator>
    <meta:creation-date>2016-04-06T13:02:00Z</meta:creation-date>
    <dc:date>2016-04-06T13:02:00Z</dc:date>
    <meta:template xlink:href="Normal" xlink:type="simple"/>
    <meta:editing-cycles>2</meta:editing-cycles>
    <meta:editing-duration>PT0S</meta:editing-duration>
    <meta:document-statistic meta:page-count="1" meta:paragraph-count="38" meta:word-count="286" meta:character-count="2182" meta:row-count="113" meta:non-whitespace-character-count="1934"/>
  </office:meta>
</office:document-meta>
</file>