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9"/><text:span text:style-name="T10">LIETUVOS RESPUBLIKOS SOCIALINĖS APSAUGOS IR DARBO MINISTRAS</text:span></text:p>
      <text:p text:style-name="P11"/>
      <text:p text:style-name="P12">Į S A K Y M A S</text:p>
      <text:p text:style-name="P13">DĖL LIETUVOS RESPUBLIKOS SOCIALINĖS APSAUGOS IR DARBO MINISTRAS 2006 M. GEGUŽĖS 16 D. ĮSAKYMO NR. A1-150 „DĖL GAIRIŲ PAREIŠKĖJAMS PAGAL LIETUVOS 2004–2006 M. BENDROJO PROGRAMAVIMO DOKUMENTO 2.3 PRIEMONĘ „SOCIALINĖS ATSKIRTIES PREVENCIJA IR SOCIALINĖ INTEGRACIJA“ PATVIRTINIMO“ PAKEITIMO</text:p>
      <text:p text:style-name="P14"/>
      <text:p text:style-name="P15">2006 m. rugpjūčio 25 d. Nr. A1-242</text:p>
      <text:p text:style-name="P16">Vilnius</text:p>
      <text:p text:style-name="P17"/>
      <text:p text:style-name="P18"/>
      <text:p text:style-name="P19">Vadovaudamasi Lietuvos Respublikos finansų ministro 2006 m. liepos 21 d. įsakymu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20">84-3316</text:span></text:a>),</text:p>
      <text:p text:style-name="P21"><text:span text:style-name="T22">pakeičiu</text:span><text:s/>Gaires pareiškėjams pagal Lietuvos 2004–2006 m. bendrojo programavimo dokumento 2.3 priemonę „Socialinės atskirties prevencija ir socialinė integracija“, patvirtintas Lietuvos Respublikos socialinės apsaugos ir darbo ministro 2006 m. gegužės 16 d. įsakymu Nr. A1-150 (Žin., 2006, Nr.<text:s/><text:a xlink:href="https://www.e-tar.lt/portal/lt/legalAct/TAR.3C45C3277A46" office:target-frame-name="_blank" xlink:show="new"><text:span text:style-name="T23">58-2067</text:span></text:a>):</text:p>
      <text:p text:style-name="P24">1. Pripažįstu netekusiais galios 159 ir 161 punktus.</text:p>
      <text:p text:style-name="P25">2. Išdėstau 162 punktą taip:</text:p>
      <text:p text:style-name="P26">„162. Pareiškėjas ar projekto vykdytojas, nesutikdamas su agentūros ar ministerijos sprendimais ar veiksmais, gali kreiptis į teismą Lietuvos Respublikos įstatymų nustatyta tvarka“.</text:p>
      <text:p text:style-name="P27"/>
      <text:p text:style-name="P28"/>
      <text:p text:style-name="P29"/>
      <text:p text:style-name="P30"><text:span text:style-name="T31">SOCIALINĖS APSAUGOS IR DARBO MINISTRĖ</text:span><text:span text:style-name="T3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6-01-29T10:31:00Z</meta:creation-date>
    <dc:date>2016-01-29T10:31:00Z</dc:date>
    <meta:template xlink:href="Normal" xlink:type="simple"/>
    <meta:editing-cycles>2</meta:editing-cycles>
    <meta:editing-duration>PT0S</meta:editing-duration>
    <meta:document-statistic meta:page-count="1" meta:paragraph-count="14" meta:word-count="219" meta:character-count="1617" meta:row-count="54" meta:non-whitespace-character-count="1412"/>
  </office:meta>
</office:document-meta>
</file>