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PRIE FINANSŲ MINISTERIJOS DIREKTORIAUS 2002 M. LAPKRIČIO 27 D. ĮSAKYMO NR. 762 „DĖL REGISTRUOTO BAGAŽO MUITINĖS DEKLARACIJOS PILDYMO IR ĮFORMINIMO INSTRUKCIJOS PATVIRTINIMO“ PAKEITIMO</text:p>
      <text:p text:style-name="P12"/>
      <text:p text:style-name="P13">2005 m. gegužės 4 d. Nr. 1B-318</text:p>
      <text:p text:style-name="P14">Vilnius</text:p>
      <text:p text:style-name="P15"/>
      <text:p text:style-name="P16"><text:span text:style-name="T17">Pakeičiu</text:span><text:span text:style-name="T18"><text:s/>Registruoto bagažo muitinės deklaracijos pildymo ir įforminimo instrukciją, patvirtintą Muitinės departamento prie Finansų ministerijos direktoriaus 2002 m. lapkričio 27 d. įsakymu Nr. 762 „Dėl Registruoto bagažo muitinės deklaracijos pildymo ir įforminimo instrukcijos patvirtinimo“ (Žin., 2002, Nr.<text:s/></text:span><text:a xlink:href="https://www.e-tar.lt/portal/lt/legalAct/TAR.0752CCB96EC6" office:target-frame-name="_blank" xlink:show="new"><text:span text:style-name="T19">115-5181</text:span></text:a><text:span text:style-name="T20">), ir<text:s/></text:span><text:span text:style-name="T21">išdėstau</text:span><text:span text:style-name="T22"><text:s/>1 punktą taip:</text:span></text:p>
      <text:p text:style-name="P23"><text:span text:style-name="T24">„</text:span><text:span text:style-name="T25">1</text:span><text:span text:style-name="T26">. Registruoto bagažo muitinės deklaracija – tai 1993 m. liepos 2 d. Komisijos reglamento (EEB) Nr. 2454/93, išdėstančio Tarybos reglamento Nr. 2913/92, nustatančio Bendrijos muitinės kodeksą, įgyvendinimo nuostatas (su paskutiniais pakeitimais, padarytais 2003 m. gruodžio 18 d. Komisijos reglamentu (EB) Nr. 2286/2003) 38a priede nustatytos formos dokumentas, kuriame nurodomi muitinės reikalaujami duomenys apie keleivį ir jo registruotą bagažą, sudarytą iš daiktų, nurodytų pirmiau minėto reglamento 233 straipsnio 2 dalyje, ir gabenamą geležinkelių transportu bagažo vagonais. Šią deklaraciją keleivis, išvykstantis į trečiąją šalį, turi pateikti AB „Lietuvos geležinkeliai“ darbuotojui, priimančiam vežti bagažo vagonais keleivių registruotą bagažą, kuris bus gabenamas tuo pačiu arba beveik tuo pačiu metu, kai vyksta keleivis. Registruoto bagažo muitinės deklaracijas, įformintas iš trečiųjų šalių į Lietuvos Respubliką atvykstančių keleivių registruotam bagažui, muitinei pateikia įgalioti AB „Lietuvos geležinkeliai“ darbuotojai“.</text:span></text:p>
      <text:p text:style-name="P27"/>
      <text:p text:style-name="P28"/>
      <text:p text:style-name="P29"/>
      <text:p text:style-name="P30">GENERALINIS DIREKTORIUS<text:tab/>RIMUTIS KLEVEČK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3:02:00Z</meta:creation-date>
    <dc:date>2016-09-22T13:02:00Z</dc:date>
    <meta:template xlink:href="Normal" xlink:type="simple"/>
    <meta:editing-cycles>2</meta:editing-cycles>
    <meta:editing-duration>PT0S</meta:editing-duration>
    <meta:document-statistic meta:page-count="1" meta:paragraph-count="8" meta:word-count="235" meta:character-count="1887" meta:row-count="42" meta:non-whitespace-character-count="1660"/>
  </office:meta>
</office:document-meta>
</file>