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break-before="page"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TableColumn157" style:family="table-column">
      <style:table-column-properties style:column-width="3.9965in"/>
    </style:style>
    <style:style style:name="TableColumn158" style:family="table-column">
      <style:table-column-properties style:column-width="2.6958in"/>
    </style:style>
    <style:style style:name="Table156"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TableColumn199" style:family="table-column">
      <style:table-column-properties style:column-width="4.0034in"/>
    </style:style>
    <style:style style:name="TableColumn200" style:family="table-column">
      <style:table-column-properties style:column-width="2.6888in"/>
    </style:style>
    <style:style style:name="Table198" style:family="table">
      <style:table-properties style:width="6.692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TableColumn225" style:family="table-column">
      <style:table-column-properties style:column-width="3.9951in"/>
    </style:style>
    <style:style style:name="TableColumn226" style:family="table-column">
      <style:table-column-properties style:column-width="2.6972in"/>
    </style:style>
    <style:style style:name="Table224" style:family="table">
      <style:table-properties style:width="6.692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TableColumn243" style:family="table-column">
      <style:table-column-properties style:column-width="3.9923in"/>
    </style:style>
    <style:style style:name="TableColumn244" style:family="table-column">
      <style:table-column-properties style:column-width="2.7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TableColumn269" style:family="table-column">
      <style:table-column-properties style:column-width="4.0034in"/>
    </style:style>
    <style:style style:name="TableColumn270" style:family="table-column">
      <style:table-column-properties style:column-width="2.6888in"/>
    </style:style>
    <style:style style:name="Table268"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TableColumn291" style:family="table-column">
      <style:table-column-properties style:column-width="4.0034in"/>
    </style:style>
    <style:style style:name="TableColumn292" style:family="table-column">
      <style:table-column-properties style:column-width="2.6888in"/>
    </style:style>
    <style:style style:name="Table290"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indent="0.4923in"/>
    </style:style>
    <style:style style:name="TableColumn313" style:family="table-column">
      <style:table-column-properties style:column-width="6.6923in"/>
    </style:style>
    <style:style style:name="Table312"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TableColumn333" style:family="table-column">
      <style:table-column-properties style:column-width="6.6923in"/>
    </style:style>
    <style:style style:name="Table332"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P41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GEROSIOS PATIRTIES PAVYZDŽIŲ IŠ VIEŠOJO SEKTORIAUS SRITIES TARPŽINYBINĖS ATRANKOS KOMISIJOS SUDARYMO, JOS NUOSTATŲ IR GEROSIOS PATIRTIES PAVYZDŽIŲ ATRANKOS TAISYKLIŲ PATVIRTINIMO</text:p>
      <text:p text:style-name="P15"/>
      <text:p text:style-name="P16">2005 m. gegužės 17 d. Nr. 1V-150</text:p>
      <text:p text:style-name="P17">Vilnius</text:p>
      <text:p text:style-name="P18"/>
      <text:p text:style-name="P19">Įgyvendin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0">26-830</text:span></text:a>), 1.4.9 punktą:</text:p>
      <text:p text:style-name="P21">1.<text:s/><text:span text:style-name="T22">Sudarau</text:span><text:s/>šią Gerosios patirties pavyzdžių iš viešojo sektoriaus srities tarpžinybinę atrankos komisiją (toliau – Komisija):</text:p>
      <text:p text:style-name="P23">Algirdas Astrauskas, Vidaus reikalų ministerijos sekretorius (Komisijos pirmininkas);</text:p>
      <text:p text:style-name="P24">Jurgita Domeikienė, Vidaus reikalų ministerijos Viešojo administravimo departamento Viešojo administravimo plėtros skyriaus vedėja (Komisijos sekretorė);</text:p>
      <text:p text:style-name="P25">Jonas Bartlingas, Sveikatos apsaugos ministerijos Sveikatos priežiūros išteklių valdymo skyriaus vedėjas;</text:p>
      <text:p text:style-name="P26">Dainius Čergelis, Aplinkos ministerijos Statybos ir būsto departamento Statybos produktų ir proceso normavimo skyriaus vyriausiasis specialistas;</text:p>
      <text:p text:style-name="P27">Regina Klepačienė, Švietimo ir mokslo ministerijos Švietimo strategijos departamento Švietimo priežiūros skyriaus vedėja;</text:p>
      <text:p text:style-name="P28">Živilė Liekytė, Teisingumo ministerijos Teisėkūros ir viešosios teisės departamento direktorė;</text:p>
      <text:p text:style-name="P29">prof. habil. dr. Borisas Melnikas, Lietuvos viešojo administravimo lavinimo asociacijos Akademinės tarybos pirmininkas;</text:p>
      <text:p text:style-name="P30">prof. Vygandas Paulikas, Mykolo Romerio universiteto Valstybinio valdymo fakulteto dekanas;</text:p>
      <text:p text:style-name="P31">Margarita Saveikytė, Ūkio ministerijos Pramonės ir verslo departamento Pramonės strategijos skyriaus vyriausioji specialistė;</text:p>
      <text:p text:style-name="P32">dr. Giedrė Slatkevičienė, Vilniaus universiteto Ekonomikos fakulteto Vadybos katedros lektorė;</text:p>
      <text:p text:style-name="P33">prof. Povilas Vanagas, Kauno technologijos universiteto Ekonomikos ir vadybos fakulteto Kokybės vadybos katedros vedėjas;</text:p>
      <text:p text:style-name="P34">Audronė Vareikytė, Lietuvos savivaldybių asociacijos patarėja socialiniais klausimais;</text:p>
      <text:p text:style-name="P35">Marija Zabarauskienė, Socialinės apsaugos ir darbo ministerijos Teisės skyriaus vedėja;</text:p>
      <text:p text:style-name="P36">Birutė Zedelienė, Užsienio reikalų ministerijos Valstybės sekretoriaus padalinio vyriausioji specialistė.</text:p>
      <text:p text:style-name="P37">2.<text:s/><text:span text:style-name="T38">Tvirtinu<text:s/></text:span>pridedamas:</text:p>
      <text:p text:style-name="P39">2.1. Gerosios patirties pavyzdžių atrankos taisykles;</text:p>
      <text:p text:style-name="P40">2.2. Gerosios patirties pavyzdžių iš viešojo sektoriaus srities tarpžinybinės atrankos komisijos nuostatus.</text:p>
      <text:p text:style-name="P41"/>
      <text:p text:style-name="P42"/>
      <text:p text:style-name="P43"/>
      <text:p text:style-name="P44"><text:span text:style-name="T45">VIDAUS REIKALŲ MINISTRAS</text:span><text:span text:style-name="T46"><text:tab/>GINTARAS FURMANAVIČIUS</text:span></text:p>
      <text:p text:style-name="P47"/>
      <text:soft-page-break/>
      <text:p text:style-name="P48">PATVIRTINTA</text:p>
      <text:p text:style-name="P49">Lietuvos Respublikos vidaus reikalų ministro</text:p>
      <text:p text:style-name="P50">2005 m. gegužės 17 d. įsakymu Nr. 1V-150</text:p>
      <text:p text:style-name="P51"/>
      <text:p text:style-name="P52"><text:span text:style-name="T53">GEROSIOS PATIRTIES PAVYZDŽIŲ ATRANKOS TAISYKLĖS</text:span></text:p>
      <text:p text:style-name="P54"/>
      <text:p text:style-name="P55"><text:span text:style-name="T56">I</text:span><text:span text:style-name="T57">.<text:s/></text:span><text:span text:style-name="T58">BENDROSIOS NUOSTATOS</text:span></text:p>
      <text:p text:style-name="P59"/>
      <text:p text:style-name="P60">1. Gerosios patirties pavyzdžių atrankos taisyklės (toliau – Taisyklės) nustato gerosios patirties pavyzdžių atrankos organizavimo tvarką, reikalavimus gerosios patirties pavyzdžiams, gerosios patirties pavyzdžių vertinimą ir pristatymą.</text:p>
      <text:p text:style-name="P61">2. Gerosios patirties pavyzdžių atrankos tikslas – atrinkti ir viešai pristatyti gerosios patirties pavyzdžius, siekiant paskatinti viešuosius juridinius asmenis pasinaudoti kitų viešųjų juridinių asmenų patirtimi, gerinant savo veiklą ir diegiant naujoves.</text:p>
      <text:p text:style-name="P62">3. Gerosios patirties pavyzdžius analizuoja, vertina ir atrenka Gerosios patirties pavyzdžių iš viešojo sektoriaus srities tarpžinybinė atrankos komisija (toliau – Komisija).</text:p>
      <text:p text:style-name="P63">4. Taisyklėse vartojamos sąvokos:</text:p>
      <text:p text:style-name="P64"><text:span text:style-name="T65">Gerosios patirties pavyzdys</text:span><text:s/>– viešojo juridinio asmens veiklos rezultatus pagerinę metodai, modeliai, procedūros ir kitokio pobūdžio novatoriška patirtis, kurie gali būti pritaikomi kito viešojo juridinio asmens veikloje.</text:p>
      <text:p text:style-name="P66"><text:span text:style-name="T67">Paraiška</text:span><text:s/>– nustatytos formos dokumentas, kurį užpildo pavyzdžio teikėjas ir pateikia Vidaus reikalų ministerijai.</text:p>
      <text:p text:style-name="P68"><text:span text:style-name="T69">Pavyzdžio teikėjas</text:span><text:s/>– viešasis juridinis asmuo, teikiantis gerosios patirties pavyzdį.</text:p>
      <text:p text:style-name="P70"><text:span text:style-name="T71">Projektas</text:span><text:s/>– įgyvendintas ar įgyvendinamas viešojo juridinio asmens veikloje planas ar sumanymas, kurio pagrindu formuojamas gerosios patirties pavyzdys.</text:p>
      <text:p text:style-name="P72">Viešojo juridinio asmens sąvoka atitinka Lietuvos Respublikos civiliniame kodekse (Žin., 2000, Nr.<text:s/><text:a xlink:href="https://www.e-tar.lt/portal/lt/legalAct/TAR.8A39C83848CB" office:target-frame-name="_blank" xlink:show="new"><text:span text:style-name="T73">74-2262</text:span></text:a>) apibrėžtą viešojo juridinio asmens sąvoką.</text:p>
      <text:p text:style-name="P74"/>
      <text:p text:style-name="P75"><text:span text:style-name="T76">II</text:span><text:span text:style-name="T77">.<text:s/></text:span><text:span text:style-name="T78">GEROSIOS PATIRTIES PAVYZDŽIŲ ATRANKOS ORGANIZAVIMAS</text:span></text:p>
      <text:p text:style-name="P79"/>
      <text:p text:style-name="P80">5. Gerosios patirties pavyzdžių atranką organizuoja Vidaus reikalų ministerija (toliau – organizatorius).</text:p>
      <text:p text:style-name="P81">6. Organizatorius kas antrus metus kviečia viešuosius juridinius asmenis teikti gerosios patirties pavyzdžius:</text:p>
      <text:p text:style-name="P82">6.1. išsiunčia kvietimus valstybės ir savivaldybių institucijoms ir įstaigoms;</text:p>
      <text:p text:style-name="P83">6.2. skelbia kvietimą Vidaus reikalų ministerijos internetiniame puslapyje bei spaudoje.</text:p>
      <text:p text:style-name="P84">7. Kvietime nurodomi:</text:p>
      <text:p text:style-name="P85">7.1. organizatoriaus rekvizitai;</text:p>
      <text:p text:style-name="P86">7.2. dokumentų, nurodytų Taisyklių 8 punkte, pateikimo vieta ir terminai;</text:p>
      <text:p text:style-name="P87">7.3. informacija, kad Komisijos sprendimu pripažinti geriausiais pavyzdžių teikėjai turės pristatyti savo gerosios patirties pavyzdžius Europos Sąjungos kokybės konferencijoje bei kokybės konferencijoje Lietuvoje;</text:p>
      <text:p text:style-name="P88">7.4. kita informacija, kurią organizatorius nusprendžia skelbti.</text:p>
      <text:p text:style-name="P89">8. Pavyzdžio teikėjas organizatoriui pateikia (raštu ir įrašytą į elektroninę laikmeną):</text:p>
      <text:p text:style-name="P90">8.1. paraišką, užpildytą pagal Taisyklių priede nustatytą paraiškos pavyzdinę formą;</text:p>
      <text:p text:style-name="P91">8.2. projekto aprašymą (laisva forma), kuriame nurodoma:</text:p>
      <text:p text:style-name="P92">8.2.1. projekto pavadinimas;</text:p>
      <text:p text:style-name="P93">8.2.2. projekto tikslai;</text:p>
      <text:p text:style-name="P94">8.2.3. projekto novatoriškumas ir pritaikymas;</text:p>
      <text:p text:style-name="P95">8.2.4. projekto įgyvendinimo metodai;</text:p>
      <text:p text:style-name="P96">8.2.5. projekto rezultatai ir poveikis;</text:p>
      <text:p text:style-name="P97">8.2.6. kokius Taisyklių 12 punkte išvardytus prioritetus atitinka projektas;</text:p>
      <text:p text:style-name="P98">8.2.7. kita papildoma informacija, kurią pavyzdžio teikėjas mano esant būtina pateikti.</text:p>
      <text:p text:style-name="P99">9. Organizatorius nustato, ar pateikti Taisyklių 8.1 ir 8.2 punktuose nurodyti dokumentai tinkamai užpildyti. Jeigu organizatorius nustato pateiktų dokumentų trūkumų, apie tai per 10 dienų nuo pateikimo organizatoriui pranešama pavyzdžio teikėjui ir dokumentai grąžinami pataisyti.</text:p>
      <text:p text:style-name="P100"/>
      <text:p text:style-name="P101"><text:span text:style-name="T102">III</text:span><text:span text:style-name="T103">.<text:s/></text:span><text:span text:style-name="T104">REIKALAVIMAI GEROSIOS PATIRTIES PAVYZDŽIAMS</text:span></text:p>
      <text:p text:style-name="P105"/>
      <text:p text:style-name="P106">10. Gerosios patirties pavyzdys turi būti paremtas projektu (jo dalimi), kuriuo viešasis juridinis asmuo pasiekė geresnių veiklos rezultatų.</text:p>
      <text:p text:style-name="P107">11. Viešojo juridinio asmens projektas (jo dalis) yra gerosios patirties pavyzdys, jei:</text:p>
      <text:p text:style-name="P108">11.1. viešasis juridinis asmuo, įdiegęs naujoves, pagerino savo veiklos rezultatus;</text:p>
      <text:p text:style-name="P109">11.2. projekto rezultatai yra akivaizdūs ir išmatuojami;</text:p>
      <text:p text:style-name="P110">11.3. projektas gali būti pritaikomas kito viešojo juridinio asmens veikloje;</text:p>
      <text:p text:style-name="P111">11.4. viešojo juridinio asmens strategijos, struktūros ir (ar) veiklos procesų tobulinimo ir atnaujinimo sėkmės įrodymai matyti įgyvendinant ar įgyvendinus projektą;</text:p>
      <text:p text:style-name="P112">11.5. tokius veiklos rezultatus nėra lėmusios atsitiktinės aplinkybės.</text:p>
      <text:p text:style-name="P113">12. Atrenkant gerosios patirties pavyzdžius, prioritetai teikiami tiems projektams, kurie:</text:p>
      <text:p text:style-name="P114">12.1. orientuoti į geresnį asmenų poreikių tenkinimą, teikiant viešąsias paslaugas;</text:p>
      <text:p text:style-name="P115">12.2. susiję su elektronine valdžia;</text:p>
      <text:p text:style-name="P116">12.3. skatina partnerystę (tarp viešųjų ir privačių juridinių asmenų, valstybės institucijų ir įstaigų ir nevyriausybinių organizacijų, savivaldybių institucijų ir įstaigų, bendruomenių ir pan.);</text:p>
      <text:p text:style-name="P117">12.4. susiję su visuotinės kokybės vadybos principų, sistemų ir metodų taikymu;</text:p>
      <text:p text:style-name="P118">12.5. susiję su efektyvesne žmogiškųjų išteklių vadyba;</text:p>
      <text:p text:style-name="P119">12.6. paremti efektyviu suinteresuotų asmenų poreikių derinimu;</text:p>
      <text:p text:style-name="P120">12.7. paremti darnaus vystymosi principų, nustatytų Nacionalinėje darnaus vystymosi strategijoje, patvirtintoje Lietuvos Respublikos Vyriausybės 2003 m. rugsėjo 11 d. nutarimu Nr. 1160 (Žin., 2003, Nr.<text:s/><text:a xlink:href="https://www.e-tar.lt/portal/lt/legalAct/TAR.EAC62D7F8C15" office:target-frame-name="_blank" xlink:show="new"><text:span text:style-name="T121">89-4029</text:span></text:a>), pritaikymu priimant sprendimus;</text:p>
      <text:p text:style-name="P122">12.8. susiję su viešojo juridinio asmens teikiamos paslaugos / produkto kokybės gerinimu;</text:p>
      <text:p text:style-name="P123">12.9. susiję su skaidrumo principo įgyvendinimu viešojo juridinio asmens veikloje ir (ar) sprendimų priėmimo procese.</text:p>
      <text:p text:style-name="P124"/>
      <text:p text:style-name="P125"><text:span text:style-name="T126">IV</text:span><text:span text:style-name="T127">.<text:s/></text:span><text:span text:style-name="T128">GEROSIOS PATIRTIES PAVYZDŽIŲ ATRANKA IR PRISTATYMAS</text:span></text:p>
      <text:p text:style-name="P129"/>
      <text:p text:style-name="P130">13. Komisija visapusiškai analizuoja ir vertina gerosios patirties pavyzdžius pagal Taisyklių 8 punkte nurodytuose dokumentuose pateiktą informaciją.</text:p>
      <text:p text:style-name="P131">14. Komisija įvertina:</text:p>
      <text:p text:style-name="P132">14.1. ar projektas atitinka Taisyklių 11 punkte nurodytus reikalavimus;</text:p>
      <text:p text:style-name="P133">14.2. kiek gerosios patirties pavyzdys atitinka Taisyklių 12 punkte nurodytus prioritetus.</text:p>
      <text:p text:style-name="P134">15. Pripažįstant gerosios patirties pavyzdį geriausiu, atsižvelgiama į tai, kiek gerosios patirties pavyzdys atitinka Taisyklių 12 punkte nurodytus prioritetus kiekybiniu ir kokybiniu aspektais.</text:p>
      <text:p text:style-name="P135">16. Jei nė vienas iš atrankai pateiktų gerosios patirties pavyzdžių neatitinka Taisyklių 12 punkte nurodytų prioritetų, Komisija, pripažindama gerosios patirties pavyzdį geriausiu, atsižvelgia į projekto aktualumą šalies poreikiams ir visuomenei.</text:p>
      <text:p text:style-name="P136">17. Komisija, vadovaudamasi Taisyklių 14, 15 ir 16 punktais, atrenka tris geriausius gerosios patirties pavyzdžius ir pateikia vidaus reikalų ministrui pasiūlymus dėl paskatinamųjų premijų skyrimo šių pavyzdžių teikėjams.</text:p>
      <text:p text:style-name="P137">18. Vidaus reikalų ministras gali skirti trims Komisijos siūlomiems apdovanoti geriausiems pavyzdžių teikėjams ne didesnes kaip 3000 Lt paskatinamąsias premijas, skirtas dalyvauti Europos Sąjungos kokybės konferencijoje. Premijos pervedamos į šių pavyzdžių teikėjų nurodytas banko sąskaitas.</text:p>
      <text:p text:style-name="P138">19. Trys geriausieji pavyzdžių teikėjai apdovanojami vidaus reikalų ministro padėkos raštais.</text:p>
      <text:p text:style-name="P139">20. Trys geriausieji pavyzdžių teikėjai pristato savo gerosios patirties pavyzdžius kas antrus metus rengiamoje Europos Sąjungos kokybės konferencijoje.</text:p>
      <text:p text:style-name="P140">21. Vidaus reikalų ministerija kartu su Lietuvos viešojo administravimo lavinimo institucijų asociacija, vykdydama Viešojo administravimo plėtros iki 2010 metų strategijos įgyvendinimo 2005-2006 metų priemonių plano (toliau – Priemonių planas), patvirtinto Lietuvos Respublikos Vyriausybės 2005 m. vasario 21 d. nutarimu Nr. 197 (Žin., 2005, Nr.<text:s/><text:a xlink:href="https://www.e-tar.lt/portal/lt/legalAct/TAR.F06B094CC0EB" office:target-frame-name="_blank" xlink:show="new"><text:span text:style-name="T141">26-830</text:span></text:a>), 1.4.6 punktą, kas antrus metus organizuoja kokybės konferenciją Lietuvoje.</text:p>
      <text:p text:style-name="P142">22. Kokybės konferencijoje Lietuvoje savo gerosios patirties pavyzdžius viešai pristato:</text:p>
      <text:p text:style-name="P143">22.1. trys geriausi pavyzdžių teikėjai (Taisyklių 17 punktas);</text:p>
      <text:p text:style-name="P144">22.2. kiti pavyzdžių teikėjai, kuriuos šiam pristatymui atrenka Komisija savo sprendimu.</text:p>
      <text:p text:style-name="P145">23. Vidaus reikalų ministerija, vykdydama Priemonių plano 1.4.8 punktą, kaupia visus atrankai pateiktus gerosios patirties pavyzdžius ir juos skelbia Vidaus reikalų ministerijos internetiniame puslapyje.</text:p>
      <text:p text:style-name="P146">______________</text:p>
      <text:p text:style-name="P147"/>
      <text:soft-page-break/>
      <text:p text:style-name="P148">Gerosios patirties pavyzdžių atrankos taisyklių</text:p>
      <text:p text:style-name="P149">priedas</text:p>
      <text:p text:style-name="P150"/>
      <text:p text:style-name="P151"><text:span text:style-name="T152">(Paraiškos formos pavyzdys)</text:span></text:p>
      <text:p text:style-name="P153"/>
      <text:p text:style-name="Normal"><text:span text:style-name="T154">Informacija apie pavyzdžio teikėją</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Informacija apie viešąjį juridinį asmenį:</text:p>
          </table:table-cell>
          <table:table-cell table:style-name="TableCell162">
            <text:p text:style-name="Normal"/>
          </table:table-cell>
        </table:table-row>
        <table:table-row table:style-name="TableRow163">
          <table:table-cell table:style-name="TableCell164">
            <text:p text:style-name="P165">pavadinimas</text:p>
          </table:table-cell>
          <table:table-cell table:style-name="TableCell166">
            <text:p text:style-name="Normal"/>
          </table:table-cell>
        </table:table-row>
        <table:table-row table:style-name="TableRow167">
          <table:table-cell table:style-name="TableCell168">
            <text:p text:style-name="P169">buveinė</text:p>
          </table:table-cell>
          <table:table-cell table:style-name="TableCell170">
            <text:p text:style-name="Normal"/>
          </table:table-cell>
        </table:table-row>
        <table:table-row table:style-name="TableRow171">
          <table:table-cell table:style-name="TableCell172">
            <text:p text:style-name="P173">kodas</text:p>
          </table:table-cell>
          <table:table-cell table:style-name="TableCell174">
            <text:p text:style-name="Normal"/>
          </table:table-cell>
        </table:table-row>
        <table:table-row table:style-name="TableRow175">
          <table:table-cell table:style-name="TableCell176">
            <text:p text:style-name="P177">kontaktiniai duomenys</text:p>
          </table:table-cell>
          <table:table-cell table:style-name="TableCell178">
            <text:p text:style-name="Normal"/>
          </table:table-cell>
        </table:table-row>
        <table:table-row table:style-name="TableRow179">
          <table:table-cell table:style-name="TableCell180">
            <text:p text:style-name="P181">Informacija apie gerosios patirties pavyzdį pristatantį asmenį:</text:p>
          </table:table-cell>
          <table:table-cell table:style-name="TableCell182">
            <text:p text:style-name="Normal"/>
          </table:table-cell>
        </table:table-row>
        <table:table-row table:style-name="TableRow183">
          <table:table-cell table:style-name="TableCell184">
            <text:p text:style-name="P185">vardas ir pavardė</text:p>
          </table:table-cell>
          <table:table-cell table:style-name="TableCell186">
            <text:p text:style-name="Normal"/>
          </table:table-cell>
        </table:table-row>
        <table:table-row table:style-name="TableRow187">
          <table:table-cell table:style-name="TableCell188">
            <text:p text:style-name="P189">pareigos</text:p>
          </table:table-cell>
          <table:table-cell table:style-name="TableCell190">
            <text:p text:style-name="Normal"/>
          </table:table-cell>
        </table:table-row>
        <table:table-row table:style-name="TableRow191">
          <table:table-cell table:style-name="TableCell192">
            <text:p text:style-name="P193">kontaktiniai duomenys</text:p>
          </table:table-cell>
          <table:table-cell table:style-name="TableCell194">
            <text:p text:style-name="Normal"/>
          </table:table-cell>
        </table:table-row>
      </table:table>
      <text:p text:style-name="P195"/>
      <text:p text:style-name="Normal"><text:span text:style-name="T196">Gerosios patirties pavyzdy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Gerosios patirties pavyzdžio pavadinimas</text:p>
          </table:table-cell>
          <table:table-cell table:style-name="TableCell204">
            <text:p text:style-name="Normal"/>
          </table:table-cell>
        </table:table-row>
        <table:table-row table:style-name="TableRow205">
          <table:table-cell table:style-name="TableCell206">
            <text:p text:style-name="P207">Viešojo juridinio asmens veiklos sritis</text:p>
          </table:table-cell>
          <table:table-cell table:style-name="TableCell208">
            <text:p text:style-name="Normal"/>
          </table:table-cell>
        </table:table-row>
        <table:table-row table:style-name="TableRow209">
          <table:table-cell table:style-name="TableCell210">
            <text:p text:style-name="P211">Projekto sukūrimo priežastys</text:p>
          </table:table-cell>
          <table:table-cell table:style-name="TableCell212">
            <text:p text:style-name="Normal"/>
          </table:table-cell>
        </table:table-row>
        <table:table-row table:style-name="TableRow213">
          <table:table-cell table:style-name="TableCell214">
            <text:p text:style-name="P215">Ko galima pasimokyti iš šio gerosios patirties pavyzdžio?</text:p>
          </table:table-cell>
          <table:table-cell table:style-name="TableCell216">
            <text:p text:style-name="Normal"/>
          </table:table-cell>
        </table:table-row>
        <table:table-row table:style-name="TableRow217">
          <table:table-cell table:style-name="TableCell218">
            <text:p text:style-name="P219">Ar projektas yra / buvo bendras kelių juridinių asmenų veiklos rezultatas? Jei taip, su kuriuo juridiniu asmeniu jis buvo bendrai kuriamas? Kokioje srityje veikia bendradarbiavęs juridinis asmuo? Kitų projekte dalyvaujančių juridinių asmenų (partnerių) vaidmuo ir veikla</text:p>
          </table:table-cell>
          <table:table-cell table:style-name="TableCell220">
            <text:p text:style-name="Normal"/>
          </table:table-cell>
        </table:table-row>
      </table:table>
      <text:p text:style-name="P221"/>
      <text:p text:style-name="Normal"><text:span text:style-name="T222">Projekto tikslai</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Kokie yra šio projekto tikslai?</text:p>
          </table:table-cell>
          <table:table-cell table:style-name="TableCell230">
            <text:p text:style-name="Normal"/>
          </table:table-cell>
        </table:table-row>
        <table:table-row table:style-name="TableRow231">
          <table:table-cell table:style-name="TableCell232">
            <text:p text:style-name="P233">Ar šie tikslai gali būti kiekybiškai išmatuojami? Jei taip, pateikite keletą pavyzdžių</text:p>
          </table:table-cell>
          <table:table-cell table:style-name="TableCell234">
            <text:p text:style-name="Normal"/>
          </table:table-cell>
        </table:table-row>
        <table:table-row table:style-name="TableRow235">
          <table:table-cell table:style-name="TableCell236">
            <text:p text:style-name="P237">Ar projekto tikslai nurodyti atitinkamuose teisės aktuose?</text:p>
          </table:table-cell>
          <table:table-cell table:style-name="TableCell238">
            <text:p text:style-name="Normal"/>
          </table:table-cell>
        </table:table-row>
      </table:table>
      <text:p text:style-name="P239"/>
      <text:p text:style-name="Normal"><text:span text:style-name="T240">Projekto įgyvendinimas</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Kokių žingsnių buvo imtasi projekto tikslams pasiekti?</text:p>
          </table:table-cell>
          <table:table-cell table:style-name="TableCell248">
            <text:p text:style-name="Normal"/>
          </table:table-cell>
        </table:table-row>
        <table:table-row table:style-name="TableRow249">
          <table:table-cell table:style-name="TableCell250">
            <text:p text:style-name="P251">Kaip projektas buvo struktūriškai įgyvendintas?</text:p>
          </table:table-cell>
          <table:table-cell table:style-name="TableCell252">
            <text:p text:style-name="Normal"/>
          </table:table-cell>
        </table:table-row>
        <table:table-row table:style-name="TableRow253">
          <table:table-cell table:style-name="TableCell254">
            <text:p text:style-name="P255">Paminėkite pirmąsias kliūtis, kurios iškilo įgyvendinant šį projektą. Kaip šios kliūtys buvo įveiktos?</text:p>
          </table:table-cell>
          <table:table-cell table:style-name="TableCell256">
            <text:p text:style-name="Normal"/>
          </table:table-cell>
        </table:table-row>
        <table:table-row table:style-name="TableRow257">
          <table:table-cell table:style-name="TableCell258">
            <text:p text:style-name="P259">Projekto įgyvendinimo metodai</text:p>
          </table:table-cell>
          <table:table-cell table:style-name="TableCell260">
            <text:p text:style-name="Normal"/>
          </table:table-cell>
        </table:table-row>
        <table:table-row table:style-name="TableRow261">
          <table:table-cell table:style-name="TableCell262">
            <text:p text:style-name="P263">Kodėl buvo pasirinkti būtent tokie įgyvendinimo metodai?</text:p>
          </table:table-cell>
          <table:table-cell table:style-name="TableCell264">
            <text:p text:style-name="Normal"/>
          </table:table-cell>
        </table:table-row>
      </table:table>
      <text:p text:style-name="P265"/>
      <text:p text:style-name="Normal"><text:span text:style-name="T266">Projekto rezultatai ir poveikis</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Kokie yra svarbiausi šio projekto rezultatai?</text:p>
          </table:table-cell>
          <table:table-cell table:style-name="TableCell274">
            <text:p text:style-name="Normal"/>
          </table:table-cell>
        </table:table-row>
        <table:table-row table:style-name="TableRow275">
          <table:table-cell table:style-name="TableCell276">
            <text:p text:style-name="P277">Ar buvo neigiamų arba teigiamų šalutinių šio projekto efektų? Paaiškinkite</text:p>
          </table:table-cell>
          <table:table-cell table:style-name="TableCell278">
            <text:p text:style-name="Normal"/>
          </table:table-cell>
        </table:table-row>
        <table:table-row table:style-name="TableRow279">
          <table:table-cell table:style-name="TableCell280">
            <text:p text:style-name="P281">Ar projektas buvo pateiktas įvertinti visuomenei (ar kitiems juridiniams asmenims)? Jei taip, pakomentuokite vertinimus</text:p>
          </table:table-cell>
          <table:table-cell table:style-name="TableCell282">
            <text:p text:style-name="Normal"/>
          </table:table-cell>
        </table:table-row>
        <table:table-row table:style-name="TableRow283">
          <table:table-cell table:style-name="TableCell284">
            <text:p text:style-name="P285">Ar projekto rezultatai buvo viešai skelbti?</text:p>
          </table:table-cell>
          <table:table-cell table:style-name="TableCell286">
            <text:p text:style-name="Normal"/>
          </table:table-cell>
        </table:table-row>
      </table:table>
      <text:p text:style-name="P287"/>
      <text:p text:style-name="Normal"><text:span text:style-name="T288">Projekto novatoriškumas ir pritaikymas</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Kuo projektas yra novatoriškas?</text:p>
          </table:table-cell>
          <table:table-cell table:style-name="TableCell296">
            <text:p text:style-name="Normal"/>
          </table:table-cell>
        </table:table-row>
        <table:table-row table:style-name="TableRow297">
          <table:table-cell table:style-name="TableCell298">
            <text:p text:style-name="P299">Ar šis projektas gali būti pritaikytas kitų viešųjų juridinių asmenų veikloje? Jei taip, kurie projekto elementai gali būti pritaikyti?</text:p>
          </table:table-cell>
          <table:table-cell table:style-name="TableCell300">
            <text:p text:style-name="Normal"/>
          </table:table-cell>
        </table:table-row>
        <table:table-row table:style-name="TableRow301">
          <table:table-cell table:style-name="TableCell302">
            <text:p text:style-name="P303">Ar projektas buvo pritaikytas (tam tikri jo elementai) kito viešojo juridinio asmens veikloje? Jei taip, sukonkretinkite, kokie viešieji juridiniai asmenys ir kokius elementus panaudojo?</text:p>
          </table:table-cell>
          <table:table-cell table:style-name="TableCell304">
            <text:p text:style-name="Normal"/>
          </table:table-cell>
        </table:table-row>
        <table:table-row table:style-name="TableRow305">
          <table:table-cell table:style-name="TableCell306">
            <text:p text:style-name="P307">Ar buvo specifinių veiksnių, turėjusių įtakos projekto sėkmei?</text:p>
          </table:table-cell>
          <table:table-cell table:style-name="TableCell308">
            <text:p text:style-name="Normal"/>
          </table:table-cell>
        </table:table-row>
      </table:table>
      <text:p text:style-name="P309"/>
      <text:p text:style-name="Normal"><text:span text:style-name="T310">Projekto sprendžiamos problemos</text:span></text:p>
      <text:p text:style-name="P311"/>
      <table:table table:style-name="Table312">
        <table:table-columns>
          <table:table-column table:style-name="TableColumn313"/>
        </table:table-columns>
        <table:table-row table:style-name="TableRow314">
          <table:table-cell table:style-name="TableCell315">
            <text:p text:style-name="P316">Kiek projektas atitinka Gerosios patirties pavyzdžių atrankos taisyklių 12 punkte nurodytus pagrindinius prioritetus?</text:p>
          </table:table-cell>
        </table:table-row>
        <table:table-row table:style-name="TableRow317">
          <table:table-cell table:style-name="TableCell318">
            <text:p text:style-name="Normal"/>
          </table:table-cell>
        </table:table-row>
        <table:table-row table:style-name="TableRow319">
          <table:table-cell table:style-name="TableCell320">
            <text:p text:style-name="P321">Kiek projektas aktualus, atsižvelgiant į konkrečius šalies poreikius ir apribojimus (vengiant dubliavimosi su kitomis šalies organizacijų iniciatyvomis)?</text:p>
          </table:table-cell>
        </table:table-row>
        <table:table-row table:style-name="TableRow322">
          <table:table-cell table:style-name="TableCell323">
            <text:p text:style-name="Normal"/>
          </table:table-cell>
        </table:table-row>
        <table:table-row table:style-name="TableRow324">
          <table:table-cell table:style-name="TableCell325">
            <text:p text:style-name="P326">Kokiais konkrečiais papildomos vertės elementais projektas pasižymi (pvz., ar projektas yra parodomojo pobūdžio ir pan.)?</text:p>
          </table:table-cell>
        </table:table-row>
        <table:table-row table:style-name="TableRow327">
          <table:table-cell table:style-name="TableCell328">
            <text:p text:style-name="Normal"/>
          </table:table-cell>
        </table:table-row>
      </table:table>
      <text:p text:style-name="P329"/>
      <text:p text:style-name="Normal"><text:span text:style-name="T330">Viešojo juridinio asmens vertinimas</text:span></text:p>
      <text:p text:style-name="P331"/>
      <table:table table:style-name="Table332">
        <table:table-columns>
          <table:table-column table:style-name="TableColumn333"/>
        </table:table-columns>
        <table:table-row table:style-name="TableRow334">
          <table:table-cell table:style-name="TableCell335">
            <text:p text:style-name="P336">Pagrindiniai išorės veiksniai, turintys įtakos Jūsų viešąjam juridiniam asmeniui (teisiniai, politiniai, socialiniai ir kiti, taip pat rizika ir galimybės)</text:p>
          </table:table-cell>
        </table:table-row>
        <table:table-row table:style-name="TableRow337">
          <table:table-cell table:style-name="TableCell338">
            <text:p text:style-name="Normal"/>
          </table:table-cell>
        </table:table-row>
        <table:table-row table:style-name="TableRow339">
          <table:table-cell table:style-name="TableCell340">
            <text:p text:style-name="P341">Jūsų viešojo juridinio asmens stipriosios ir silpnosios pusės</text:p>
          </table:table-cell>
        </table:table-row>
        <table:table-row table:style-name="TableRow342">
          <table:table-cell table:style-name="TableCell343">
            <text:p text:style-name="Normal"/>
          </table:table-cell>
        </table:table-row>
        <table:table-row table:style-name="TableRow344">
          <table:table-cell table:style-name="TableCell345">
            <text:p text:style-name="P346">Atitinkami Jūsų viešojo juridinio veiksmai, siekiant geriau prisitaikyti prie išorės veiksnių, pasinaudoti galimybėmis gerinti paslaugų kokybę?</text:p>
          </table:table-cell>
        </table:table-row>
        <table:table-row table:style-name="TableRow347">
          <table:table-cell table:style-name="TableCell348">
            <text:p text:style-name="Normal"/>
          </table:table-cell>
        </table:table-row>
        <table:table-row table:style-name="TableRow349">
          <table:table-cell table:style-name="TableCell350">
            <text:p text:style-name="P351">Pagrindinės kliūtys, trukdančios įgyvendinti šiuos veiksmus</text:p>
          </table:table-cell>
        </table:table-row>
        <table:table-row table:style-name="TableRow352">
          <table:table-cell table:style-name="TableCell353">
            <text:p text:style-name="Normal"/>
          </table:table-cell>
        </table:table-row>
      </table:table>
      <text:p text:style-name="P354">______________</text:p>
      <text:p text:style-name="P355"/>
      <text:soft-page-break/>
      <text:p text:style-name="P356">PATVIRTINTA</text:p>
      <text:p text:style-name="P357">Lietuvos Respublikos vidaus reikalų ministro</text:p>
      <text:p text:style-name="P358">2005 m. gegužės 17 d. įsakymu Nr. 1V-150</text:p>
      <text:p text:style-name="P359"/>
      <text:p text:style-name="P360"><text:span text:style-name="T361">GEROSIOS PATIRTIES PAVYZDŽIŲ IŠ VIEŠOJO SEKTORIAUS SRITIES TARPŽINYBINĖS ATRANKOS KOMISIJOS NUOSTATAI</text:span></text:p>
      <text:p text:style-name="P362"/>
      <text:p text:style-name="P363"><text:span text:style-name="T364">I</text:span><text:span text:style-name="T365">.<text:s/></text:span><text:span text:style-name="T366">BENDROSIOS NUOSTATOS</text:span></text:p>
      <text:p text:style-name="P367"/>
      <text:p text:style-name="P368">1. Gerosios patirties pavyzdžių iš viešojo sektoriaus srities tarpžinybinės atrankos komisijos nuostatai (toliau – nuostatai) reglamentuoja Gerosios patirties pavyzdžių iš viešojo sektoriaus srities tarpžinybinės atrankos komisijos (toliau – Komisija) uždavinius, funkcijas, teises ir darbo organizavimą.</text:p>
      <text:p text:style-name="P369">2. Komisija sudaroma vidaus reikalų ministro įsakymu.</text:p>
      <text:p text:style-name="P370">3. Komisija savo darbe vadovaujasi Lietuvos Respublikos Konstitucija, Lietuvos Respublikos įstatymais, Lietuvos Respublikos Vyriausybės nutarimais, šiais nuostatais bei kitais teisės aktais.</text:p>
      <text:p text:style-name="P371">4. Komisijos darbas grindžiamas kolegialumo, demokratijos, teisėtumo ir viešumo principais.</text:p>
      <text:p text:style-name="P372"/>
      <text:p text:style-name="P373"><text:span text:style-name="T374">II</text:span><text:span text:style-name="T375">.<text:s/></text:span><text:span text:style-name="T376">KOMISIJOS UŽDAVINIAI IR FUNKCIJOS</text:span></text:p>
      <text:p text:style-name="P377"/>
      <text:p text:style-name="P378">5. Komisijos uždavinys – atrinkti viešam pristatymui gerosios patirties pavyzdžius.</text:p>
      <text:p text:style-name="P379">6. Komisijos funkcijos:</text:p>
      <text:p text:style-name="P380">6.1. analizuoti ir vertinti gerosios patirties pavyzdžių atrankai pateiktus gerosios patirties pavyzdžius;</text:p>
      <text:p text:style-name="P381">6.2. priimti sprendimus dėl gerosios patirties pavyzdžių pripažinimo geriausiais, kuriais remdamiesi pavyzdžių teikėjai pristato savo gerosios patirties pavyzdžius:</text:p>
      <text:p text:style-name="P382">6.2.1. Europos Sąjungos kokybės konferencijoje;</text:p>
      <text:p text:style-name="P383">6.2.2. Lietuvoje organizuojamoje kokybės konferencijoje;</text:p>
      <text:p text:style-name="P384">6.3. teikti vidaus reikalų ministrui pasiūlymus dėl geriausių pavyzdžių teikėjų apdovanojimo.</text:p>
      <text:p text:style-name="P385"/>
      <text:p text:style-name="P386"><text:span text:style-name="T387">III</text:span><text:span text:style-name="T388">.<text:s/></text:span><text:span text:style-name="T389">KOMISIJOS TEISĖS</text:span></text:p>
      <text:p text:style-name="P390"/>
      <text:p text:style-name="P391">7. Komisija turi teisę:</text:p>
      <text:p text:style-name="P392">7.1. gauti iš valstybės ir savivaldybių institucijų ir įstaigų, mokslo ir studijų institucijų, kitų organizacijų informaciją ir pasiūlymus Komisijos kompetencijai priskirtais klausimais;</text:p>
      <text:p text:style-name="P393">7.2. pasitelkti valstybės ir savivaldybių institucijų ir įstaigų, mokslo ir studijų institucijų, kitų organizacijų atstovus ir specialistus gerosios patirties pavyzdžiams analizuoti ir vertinti.</text:p>
      <text:p text:style-name="P394">7.3. kviestis į Komisijos posėdžius pavyzdžių teikėjus žodžiu pateikti paaiškinimus dėl gerosios patirties pavyzdžių.</text:p>
      <text:p text:style-name="P395"/>
      <text:p text:style-name="P396"><text:span text:style-name="T397">IV</text:span><text:span text:style-name="T398">.<text:s/></text:span><text:span text:style-name="T399">KOMISIJOS DARBO ORGANIZAVIMAS</text:span></text:p>
      <text:p text:style-name="P400"/>
      <text:p text:style-name="P401">8. Komisijai vadovauja Komisijos pirmininkas, o jo nesant – Komisijos pirmininko įgaliotas kitas Komisijos narys. Komisijos pirmininką ir sekretorių skiria vidaus reikalų ministras, sudarydamas Komisiją.</text:p>
      <text:p text:style-name="P402">9. Komisijos pirmininkas:</text:p>
      <text:p text:style-name="P403">9.1. planuoja ir organizuoja Komisijos darbą;</text:p>
      <text:p text:style-name="P404">9.2. šaukia Komisijos posėdžius, jiems pirmininkauja, sudaro Komisijos posėdžių darbotvarkę;</text:p>
      <text:p text:style-name="P405">9.3. pasirašo protokolus, kitus dokumentus, susijusius su Komisijos darbu.</text:p>
      <text:p text:style-name="P406">10. Komisijos sekretorius:</text:p>
      <text:p text:style-name="P407">10.1. praneša Komisijos nariams bei kitiems į posėdį kviečiamiems asmenims ne vėliau kaip prieš 7 darbo dienas apie posėdžio laiką, vietą ir ne vėliau kaip prieš 3 darbo dienas pateikia jiems posėdžio medžiagą ir darbotvarkę;</text:p>
      <text:p text:style-name="P408">10.2. organizuoja Komisijos posėdžius;</text:p>
      <text:p text:style-name="P409">10.3. rašo protokolus;</text:p>
      <text:p text:style-name="P410">10.4. tvarko Komisijos dokumentus, kaupia ir sistemina surinktą medžiagą;</text:p>
      <text:p text:style-name="P411">10.5. vykdo ir kitus Komisijos pirmininko nurodymus.</text:p>
      <text:p text:style-name="P412">11. Komisijos darbo forma yra posėdžiai. Komisijos posėdžiai šaukiami prireikus, bet ne rečiau kaip kartą per dvejus metus.</text:p>
      <text:p text:style-name="P413">12. Komisijos posėdis laikomas teisėtu, jeigu jame dalyvauja daugiau kaip pusė Komisijos narių.</text:p>
      <text:p text:style-name="P414">13. Komisija priima sprendimus bendru sutarimu. Kai bendras sutarimas nepasiekiamas, sprendimai priimami posėdyje dalyvaujančių Komisijos narių balsų dauguma. Pasiskirsčius balsams po lygiai, sprendžiamojo balso teisę turi Komisijos pirmininkas (jo nesant – Komisijos pirmininko įgaliotas kitas Komisijos narys). Jeigu Komisijos narys nesutinka su sprendimu ir balsuoja prieš, jo atskiroji nuomonė jo prašymu įrašoma protokole.</text:p>
      <text:p text:style-name="P415">14. Komisijos sprendimai įforminami protokolais, kuriuos pasirašo Komisijos pirmininkas (jo nesant – Komisijos pirmininko įgaliotas kitas Komisijos narys) ir Komisijos sekretorius. Protokolas pasirašomas ne vėliau kaip per 4 darbo dienas po posėdžio. Protokolo kopija Komisijos nariams ir protokolo išrašas pavyzdžių, dėl kurių buvo priimtas sprendimas, teikėjams išsiunčiami ne vėliau kaip per 3 darbo dienas po protokolo pasirašymo.</text:p>
      <text:p text:style-name="P416">15. Komisijai priėmus sprendimą pateikti vidaus reikalų ministrui konkrečius pasiūlymus dėl geriausių pavyzdžių teikėjų apdovanojimo, protokolo kopiją Komisijos pirmininkas (jo nesant – Komisijos pirmininko įgaliotas kitas Komisijos narys) ne vėliau kaip per 5 darbo dienas po posėdžio pateikia vidaus reikalų ministrui.</text:p>
      <text:p text:style-name="P417">16. Komisiją techniškai aptarnauja Vidaus reikalų ministerija.</text:p>
      <text:p text:style-name="P418">______________</text:p>
      <text:p text:style-name="P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0T11:29:00Z</meta:creation-date>
    <dc:date>2016-03-10T11:29:00Z</dc:date>
    <meta:template xlink:href="Normal" xlink:type="simple"/>
    <meta:editing-cycles>2</meta:editing-cycles>
    <meta:editing-duration>PT0S</meta:editing-duration>
    <meta:document-statistic meta:page-count="8" meta:paragraph-count="221" meta:word-count="2186" meta:character-count="18143" meta:row-count="647" meta:non-whitespace-character-count="16178"/>
  </office:meta>
</office:document-meta>
</file>