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DĖL ŽEMĖS ŪKIO MINISTRO 2006 M. VASARIO 6 D. ĮSAKYMO NR. 3D-48 „DĖL PIENO SUPIRKIMO KAINOS PRIEMOKŲ IR NUOSKAITŲ REKOMENDACINIO DIFERENCIJAVIMO APRAŠO PATVIRTINIMO“ PRIPAŽINIMO NETEKUSIU GALIOS</text:p>
      <text:p text:style-name="P5"/>
      <text:p text:style-name="P6">2008 m. birželio 12 d. Nr. 3D-332</text:p>
      <text:p text:style-name="P7">Vilnius</text:p>
      <text:p text:style-name="P8"/>
      <text:p text:style-name="P9"><text:span text:style-name="T10">Pripažįstu</text:span><text:s/>netekusiu galios Lietuvos Respublikos žemės ūkio ministro 2006 m. vasario 6 d. įsakymą Nr. 3D-48 „Dėl pieno supirkimo kainos priemokų ir nuoskaitų rekomendacinio diferencijavimo<text:s/>aprašo patvirtinimo“ (Žin., 2006, Nr.<text:s/><text:a xlink:href="https://www.e-tar.lt/portal/lt/legalAct/TAR.42E0E19F109C" office:target-frame-name="_blank" xlink:show="new"><text:span text:style-name="T11">18-641</text:span></text:a>).</text:p>
      <text:p text:style-name="P12"/>
      <text:p text:style-name="P13">ŽEMĖS ŪKIO MINISTRĖ<text:tab/>KAZIMIRA DANUTĖ PRUNSKIENĖ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10T16:47:00Z</meta:creation-date>
    <dc:date>2015-08-10T16:47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71" meta:row-count="31" meta:non-whitespace-character-count="591"/>
  </office:meta>
</office:document-meta>
</file>