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7 m. birželio 22 d. Nr. 2B-76</text:p>
      <text:p text:style-name="P14">Vilnius</text:p>
      <text:p text:style-name="P15"/>
      <text:p text:style-name="P16"><text:span text:style-name="T17">Vadovaujantis Lietuvos Respublikos Konstitucinio Teismo įstatymo 25 ir 84</text:span><text:span text:style-name="T18"><text:s/>straipsniais,</text:span></text:p>
      <text:p text:style-name="P19"><text:span text:style-name="T20">priimamas</text:span><text:span text:style-name="T21"><text:s/>pareiškėjo – Lietuvos vyriausiojo administracinio teismo prašymas (Nr. 1B-26) ištirti:</text:span></text:p>
      <text:p text:style-name="P22">ar Lietuvos Respublikos Vyriausybės 2002 m. birželio 24 d. nutarimu Nr. 966 „Dėl Priėmimo į valstybės tarnautojo pareigas tvarkos patvirtinimo“ patvirtinta Priėmimo į valstybės tarnautojo pareigas tvarka (2003 m. lapkričio 25 d. redakcija) ta apimtimi, kuria, pasak pareiškėjo, nebuvo numatytas reikalavimas fiksuoti egzamino žodžiu eigą (komisijos narių klausimus ir pretendentų atsakymus), neprieštaravo Lietuvos Respublikos Konstitucijos 30 straipsnio 1 daliai, 109 straipsnio 1 daliai, Lietuvos Respublikos valstybės tarnybos įstatymo (2002 m. balandžio 23 d. redakcija) 3 straipsnio 1 dalyje, pasak pareiškėjo, įtvirtintam valstybės tarnybos skaidrumo principui;</text:p>
      <text:p text:style-name="P23">ar Lietuvos Respublikos Vyriausybės 2002 m. birželio 24 d. nutarimu Nr. 966 „Dėl Priėmimo į valstybės tarnautojo pareigas tvarkos patvirtinimo“ patvirtintas Konkursų į valstybės tarnautojo pareigas organizavimo tvarkos aprašas (2006 m. birželio 28 d. redakcija) ta apimtimi, kuria, pasak pareiškėjo, nėra numatytas reikalavimas fiksuoti egzamino žodžiu eigą (komisijos narių klausimus ir pretendentų atsakymus), neprieštarauja Lietuvos Respublikos Konstitucijos 30 straipsnio 1 daliai, 109 straipsnio 1 daliai, Lietuvos Respublikos valstybės tarnybos įstatymo (2002 m. balandžio 23 d. redakcija) 3 straipsnio 1 dalyje, pasak pareiškėjo, įtvirtintam valstybės tarnybos skaidrumo principui,</text:p>
      <text:p text:style-name="P24"><text:span text:style-name="T25">ir byla<text:s/></text:span><text:span text:style-name="T26">pradedama rengti</text:span><text:span text:style-name="T27"><text:s/>Konstitucinio Teismo posėdžiui.</text:span></text:p>
      <text:p text:style-name="P28">Bylai suteikiamas numeris 24/07.</text:p>
      <text:p text:style-name="P29">Šis potvarkis įsigalioja jo pasirašymo dieną.</text:p>
      <text:p text:style-name="P30"/>
      <text:p text:style-name="P31"/>
      <text:p text:style-name="P32"><text:span text:style-name="T33">KONSTITUCINIO TEISMO PIRMININKAS</text:span><text:span text:style-name="T34"><text:tab/>EGIDIJUS KŪRIS</text:span></text:p>
      <text:p text:style-name="P35"><text:span text:style-name="T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1:20:00Z</meta:creation-date>
    <dc:date>2015-07-02T21:20:00Z</dc:date>
    <meta:template xlink:href="Normal" xlink:type="simple"/>
    <meta:editing-cycles>2</meta:editing-cycles>
    <meta:editing-duration>PT0S</meta:editing-duration>
    <meta:document-statistic meta:page-count="1" meta:paragraph-count="16" meta:word-count="242" meta:character-count="1884" meta:row-count="42" meta:non-whitespace-character-count="1658"/>
  </office:meta>
</office:document-meta>
</file>