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style="italic" style:font-style-asian="italic" fo:color="#000000"/>
    </style:style>
    <style:style style:name="P32" style:parent-style-name="Normal" style:family="paragraph">
      <style:paragraph-properties fo:text-indent="0.4916in"/>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IR KINIJOS LIAUDIES RESPUBLIKOS SUTARTIES DĖL TEISINĖS PAGALBOS CIVILINĖSE IR BAUDŽIAMOSIOSE BYLOSE RATIFIKAVIMO</text:p>
      <text:p text:style-name="P13">Į S T A T Y M A S</text:p>
      <text:p text:style-name="P14"/>
      <text:p text:style-name="P15">2001 m. rugpjūčio 2 d. Nr. IX-487</text:p>
      <text:p text:style-name="P16">Vilnius</text:p>
      <text:p text:style-name="P17"/>
      <text:p text:style-name="P18"><text:span text:style-name="T19">1</text:span><text:span text:style-name="T20"><text:s/>straipsnis.</text:span><text:span text:style-name="T21"><text:s/></text:span><text:span text:style-name="T22">Sutarties</text:span><text:span text:style-name="T23"><text:s/>ratifikavimas</text:span></text:p>
      <text:p text:style-name="P24"><text:span text:style-name="T25">Lietuvos Respublikos Seimas, vadovaudamasis Lietuvos Respublikos Konstitucijos 67 straipsnio 16 punktu, Lietuvos Respublikos tarptautinių sutarčių įstatymo 7 straipsnio 2 dalimi ir atsižvelgdamas į Respublikos Prezidento 2000 m. sausio 24<text:s/></text:span><text:span text:style-name="T26">d. dekretą Nr. 1192, ratifikuoja Lietuvos Respublikos ir Kinijos Liaudies Respublikos sutartį dėl teisinės pagalbos civilinėse ir baudžiamosiose bylose, pasirašytą 2000 m. kovo 20 d. Pekine, su pataisymais, suderintais 2000 m. lapkričio 10 d. Lietuvos Resp</text:span><text:span text:style-name="T27">ublikos užsienio reikalų ministerijos nota Nr. 576/2000 ir 2000 m. lapkričio 22 d. Kinijos Liaudies Respublikos ambasados Lietuvos Respublikoje nota (00) Li Zi Nr. 041.</text:span></text:p>
      <text:p text:style-name="P28"/>
      <text:p text:style-name="P29"/>
      <text:p text:style-name="P30"><text:span text:style-name="T31">Skelbiu šį Lietuvos Respublikos Seimo priimtą įstatymą.</text:span></text:p>
      <text:p text:style-name="P32"/>
      <text:p text:style-name="P33">RESPUBLIKOS PREZIDENTAS<text:tab/>VALDAS ADAMKUS</text:p>
      <text:p text:style-name="P3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8T03:01:00Z</meta:creation-date>
    <dc:date>2015-10-08T03:01:00Z</dc:date>
    <meta:template xlink:href="Normal" xlink:type="simple"/>
    <meta:editing-cycles>2</meta:editing-cycles>
    <meta:editing-duration>PT0S</meta:editing-duration>
    <meta:document-statistic meta:page-count="1" meta:paragraph-count="11" meta:word-count="139" meta:character-count="1013" meta:row-count="31" meta:non-whitespace-character-count="885"/>
  </office:meta>
</office:document-meta>
</file>