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LIEPOS 4 D. ĮSAKYMO Nr. 3-238 „DĖL BENDRIJOS FINANSINĖS PAGALBOS TRANSEUROPINIO TRANSPORTO TINKLO PLĖTROS PROJEKTAMS ĮGYVENDINTI LIETUVOJE ADMINISTRAVIMO TAISYKLIŲ PATVIRTINIMO“ PAKEITIMO</text:p>
      <text:p text:style-name="P6"/>
      <text:p text:style-name="P7">2013 m. gruodžio 9 d. Nr. 3-619</text:p>
      <text:p text:style-name="P8">Vilnius</text:p>
      <text:p text:style-name="P9"/>
      <text:p text:style-name="P10"><text:span text:style-name="T11">P a k e i č i u Lietuvos Respublikos susisiekimo ministro 2007 m. liepos 4 d. įsakymą Nr. 3-238 „Dėl Bendrijos finansinės pagalbos transeuropinio transporto tinklo plėtros projektams įgyvendinti Lietuvoje administravimo taisyklių patvirtinimo“ (Žin., 2007, Nr. </text:span><text:a xlink:href="https://www.e-tar.lt/portal/lt/legalAct/TAR.67256AC38AF8" office:target-frame-name="_blank" xlink:show="new"><text:span text:style-name="T12">76-3026</text:span></text:a><text:span text:style-name="T13">; 2011, Nr. </text:span><text:a xlink:href="https://www.e-tar.lt/portal/lt/legalAct/TAR.05BAE154DBBC" office:target-frame-name="_blank" xlink:show="new"><text:span text:style-name="T14">113-5341</text:span></text:a><text:span text:style-name="T15">):</text:span></text:p>
      <text:p text:style-name="P16"><text:span text:style-name="T17">1</text:span><text:span text:style-name="T18">. Išdėstau antraštę taip:</text:span></text:p>
      <text:p text:style-name="P19"><text:span text:style-name="T20">„</text:span><text:span text:style-name="T21">DĖL EUROPOS SĄJUNGOS FINANSINĖS PAGALBOS TRANSEUROPINIO TRANSPORTO TINKLO PLĖTROS PROJEKTAMS ĮGYVENDINTI LIETUVOJE ADMINISTRAVIMO TAISYKLIŲ PATVIRTINIMO“.</text:span></text:p>
      <text:p text:style-name="P22"><text:span text:style-name="T23">2</text:span><text:span text:style-name="T24">. Išdėstau 1 punktą taip:</text:span></text:p>
      <text:p text:style-name="P25"><text:span text:style-name="T26">„</text:span><text:span text:style-name="T27">1</text:span><text:span text:style-name="T28">. T v i r t i n u Europos Sąjungos finansinės pagalbos transeuropinio transporto tinklo plėtros projektams įgyvendinti Lietuvoje administravimo taisykles (pridedama).“</text:span></text:p>
      <text:p text:style-name="P29"><text:span text:style-name="T30">3</text:span><text:span text:style-name="T31">. Nurodytuoju įsakymu patvirtintose Europos Sąjungos finansinės pagalbos transeuropinio transporto tinklo plėtros projektams įgyvendinti Lietuvoje administravimo taisyklėse išdėstau 37 punktą taip:</text:span></text:p>
      <text:p text:style-name="P32"><text:span text:style-name="T33">„</text:span><text:span text:style-name="T34">37</text:span><text:span text:style-name="T35">. Tuo atveju, jei projekto nacionalinio finansavimo dalį skiria projekto vykdytojas, atsižvelgdamas į Europos Komisijos sprendime nustatytus reikalavimus ir proporcijas, patirtų išlaidų atitinkamą nacionalinę dalį apmoka jis pats per 5 darbo dienas nuo įgyvendinančiosios institucijos pateiktos patvirtintos mokėjimo paraiškos, kad projekto vykdytojo pateiktas mokėjimo prašymas ir jame nurodytos patirtos išlaidos yra tinkamos. Įvykdęs nacionalinės finansavimo dalies apmokėjimą projekto vykdytojas apie tai raštu praneša įgyvendinančiajai institucijai, kuri po pranešimo nustatyta tvarka apmoka reikalavimus atitinkančią veiklos išlaidų dalį, dengiamą TEN-T programos lėšomis. Jeigu iki mokėjimo prašymo pateikimo įgyvendinančiajai institucijai projekto vykdytojas pagal rangovo (paslaugų tiekėjo ar priekių tiekėjo) pateiktą sąskaitą yra apmokėjęs nacionalinio finansavimo dalį, įgyvendinančioji institucija, įvertinusi mokėjimo prašymo išlaidų tinkamumą ir atsižvelgdama į Europos Komisijos sprendime nustatytus reikalavimus ir proporcijas, parengia mokėjimo paraišką TEN-T programos lėšoms iš valstybės iždo sąskaitos gauti.“</text:span></text:p>
      <text:p text:style-name="P36"/>
      <text:p text:style-name="P37"/>
      <text:p text:style-name="P38"/>
      <text:p text:style-name="P39"><text:span text:style-name="T40">Susisiekimo ministras</text:span><text:span text:style-name="T4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13:08:00Z</meta:creation-date>
    <dc:date>2016-03-31T13:08:00Z</dc:date>
    <meta:template xlink:href="Normal" xlink:type="simple"/>
    <meta:editing-cycles>2</meta:editing-cycles>
    <meta:editing-duration>PT0S</meta:editing-duration>
    <meta:document-statistic meta:page-count="1" meta:paragraph-count="16" meta:word-count="317" meta:character-count="2581" meta:row-count="71" meta:non-whitespace-character-count="2280"/>
  </office:meta>
</office:document-meta>
</file>