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indent="0.4923in" fo:background-color="#FFFFFF"/>
    </style:style>
    <style:style style:name="P30" style:parent-style-name="Normal" style:family="paragraph">
      <style:paragraph-properties fo:widows="0" fo:orphans="0" fo:text-indent="0.4923in" fo:background-color="#FFFFFF"/>
    </style:style>
    <style:style style:name="P31" style:parent-style-name="Normal" style:family="paragraph">
      <style:paragraph-properties fo:widows="0" fo:orphans="0" fo:text-indent="0.4923in" fo:background-color="#FFFFFF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widows="0" fo:orphans="0" fo:margin-right="3.9201in" fo:text-indent="0.4923in" fo:background-color="#FFFFFF"/>
    </style:style>
    <style:style style:name="P34" style:parent-style-name="Normal" style:family="paragraph">
      <style:paragraph-properties fo:widows="0" fo:orphans="0" fo:margin-right="3.9201in" fo:text-indent="0.4923in" fo:background-color="#FFFFFF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style:text-position="sub 62.5%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text-position="sub 62.5%"/>
    </style:style>
    <style:style style:name="T63" style:parent-style-name="DefaultParagraphFont" style:family="text">
      <style:text-properties style:text-position="sub 62.5%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style:text-position="sub 62.5%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style:text-position="sub 62.5%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style:text-position="sub 62.5%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style:text-position="sub 62.5%"/>
    </style:style>
    <style:style style:name="T77" style:parent-style-name="DefaultParagraphFont" style:family="text">
      <style:text-properties style:text-position="sub 62.5%"/>
    </style:style>
    <style:style style:name="T78" style:parent-style-name="DefaultParagraphFont" style:family="text">
      <style:text-properties style:text-position="sub 62.5%"/>
    </style:style>
    <style:style style:name="T79" style:parent-style-name="DefaultParagraphFont" style:family="text">
      <style:text-properties style:text-position="sub 62.5%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style:text-position="sub 62.5%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text-position="sub 62.5%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text-position="sub 62.5%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P99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APSAUGOS AGENTŪROS TEIKIAMŲ ORGANIZACIJŲ, SAVANORIŠKAI DALYVAUJANČIŲ BENDRIJOS APLINKOSAUGOS VADYBOS IR AUDITO SISTEMOJE (EMAS), REGISTRACIJOS PASLAUGŲ<text:s/>KAINOS NUSTATYMO METODIKOS PATVIRTINIMO</text:p>
      <text:p text:style-name="P15"/>
      <text:p text:style-name="P16">2007 m. sausio 15 d. Nr. D1-36</text:p>
      <text:p text:style-name="P17">Vilnius</text:p>
      <text:p text:style-name="P18"/>
      <text:p text:style-name="P19">Vadovaudamasis Lietuvos Respublikos kainų įstatymo (Žin., 1990, Nr.<text:s/><text:a xlink:href="https://www.e-tar.lt/portal/lt/legalAct/TAR.90F8B1B91FDB" office:target-frame-name="_blank" xlink:show="new"><text:span text:style-name="T20">22-542</text:span></text:a>; 1993, Nr.<text:s/><text:a xlink:href="https://www.e-tar.lt/portal/lt/legalAct/TAR.20923D056CA2" office:target-frame-name="_blank" xlink:show="new"><text:span text:style-name="T21">52-1000</text:span></text:a>) 13 straipsniu, Ministerijų, Vyriausybės įstaigų ir apskričių viršininkų įsteigtų ir jiems priskirtų valstybės įmonių bei viešųjų įstaigų teikiamų monopolinio pobūdžio prekių ir<text:s/>paslaugų kainų bei tarifų nustatymo bendrosios tvarkos, patvirtintos Lietuvos Respublikos Vyriausybės 2002 m. gegužės 28 d. nutarimu Nr. 756 (Žin., 2002, Nr.<text:s/><text:a xlink:href="https://www.e-tar.lt/portal/lt/legalAct/TAR.C7828957B47E" office:target-frame-name="_blank" xlink:show="new"><text:span text:style-name="T22">54-2127</text:span></text:a>), 2 punktu<text:s/>bei 2001 m. kovo 19 d. Europos Parlamento ir Tarybos reglamento (EB) Nr. 761/2001 dėl organizacijų savanoriško dalyvavimo Bendrijos aplinkosaugos vadybos ir audito sistemoje (EMAS) (OL 2004 m. specialus leidimas, 13 skyrius, 26 tomas, p. 270) 16 straipsnio<text:s/>1 dalimi,</text:p>
      <text:p text:style-name="P23"><text:span text:style-name="T24">tvirtinu</text:span><text:s/>Aplinkos apsaugos agentūros teikiamų organizacijų, savanoriškai dalyvaujančių Bendrijos aplinkosaugos vadybos ir audito sistemoje (EMAS), registracijos paslaugų kainos nustatymo metodiką (pridedama).</text:p>
      <text:p text:style-name="P25"/>
      <text:p text:style-name="P26"/>
      <text:p text:style-name="P27">APLINKOS MINISTRAS<text:tab/>ARŪNAS KUNDROTAS</text:p>
      <text:p text:style-name="P28"/>
      <text:p text:style-name="P29">SUDERINTA</text:p>
      <text:p text:style-name="P30">Lietuvos Respublikos konkurencijos tarybos</text:p>
      <text:p text:style-name="P31">2007-01-03 raštu Nr. (3.11-07)-6V-10</text:p>
      <text:p text:style-name="P32">______________</text:p>
      <text:p text:style-name="P33"/>
      <text:p text:style-name="P34"/>
      <text:soft-page-break/>
      <text:p text:style-name="P35">PATVIRTINTA</text:p>
      <text:p text:style-name="P36">Lietuvos Respublikos aplinkos ministro<text:s/></text:p>
      <text:p text:style-name="P37">2007 m. sausio 15 d. įsakymu Nr. D1-36</text:p>
      <text:p text:style-name="P38"/>
      <text:p text:style-name="P39"><text:span text:style-name="T40">APLINKOS APSAUGOS AGENTŪROS TEIKIAMŲ<text:s/></text:span><text:span text:style-name="T41">ORGANIZACIJŲ, SAVANORIŠKAI DALYVAUJANČIŲ BENDRIJOS APLINKOSAUGOS VADYBOS IR AUDITO SISTEMOJE (EMAS), REGISTRACIJOS PASLAUGŲ KAINOS NUSTATY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Ši metodika nustato Aplinkos apsaugos agentūros (toliau – Agentūra) teikiamų organizacijų, savanoriškai dalyvaujančių Bendrijos aplinkosaugos vadybos ir audito sistemoje (EMAS), registracijos paslaugų kainos apskaičiavimą.</text:p>
      <text:p text:style-name="P49">2. Agentūra vykdo organizacijų, savanoriškai dalyvaujančių Bendrijos aplinkosaugos vadybos ir audito sistemoje (EMAS), registraciją (toliau – EMAS registracija), vadovaudamasi Organizacijų, savanoriškai dalyvaujančių Europos Bendrijos aplinkosaugos vadybos<text:s/>ir audito sistemoje (EMAS), registracijos, registracijos sustabdymo, atnaujinimo ir atsisakymo įregistruoti tvarkos aprašu, patvirtintu Lietuvos Respublikos aplinkos ministro 2004 m. rugpjūčio 16 d. įsakymu Nr. D1-435 (Žin., 2004, Nr.<text:s/><text:a xlink:href="https://www.e-tar.lt/portal/lt/legalAct/TAR.30E16B1B966F" office:target-frame-name="_blank" xlink:show="new"><text:span text:style-name="T50">130-4679</text:span></text:a>).</text:p>
      <text:p text:style-name="P51">3. EMAS registracijos paslaugų kaina turi padengti administravimo išlaidas, susijusias su organizacijų registravimo procedūromis, aplinkosaugos vertintojų akreditavimu ir priežiūra.</text:p>
      <text:p text:style-name="P52"/>
      <text:p text:style-name="P53"><text:span text:style-name="T54">II</text:span><text:span text:style-name="T55">.<text:s/></text:span><text:span text:style-name="T56">REGISTRACIJOS PASLAUGŲ KAINOS APSKAIČIAVIMAS</text:span></text:p>
      <text:p text:style-name="P57"/>
      <text:p text:style-name="P58">4. Organizacijos registracijos paslaugos kaina (P<text:span text:style-name="T59">k</text:span>) skaičiuojama taikant formulę:</text:p>
      <text:p text:style-name="P60"/>
      <text:p text:style-name="P61">P<text:span text:style-name="T62">k</text:span><text:s/>= (E<text:span text:style-name="T63">k</text:span><text:s/>x n + PR),</text:p>
      <text:p text:style-name="P64"/>
      <text:p text:style-name="P65">čia:</text:p>
      <text:p text:style-name="P66">E<text:span text:style-name="T67">k</text:span><text:s/>– valstybės tarnautojo ar darbuotojo (toliau – Darbuotojas), atliekančio registraciją, vienos darbo valandos įkainis (Lt);</text:p>
      <text:p text:style-name="P68">n – bendras Darbuotojo(-ų) darbo valandų skaičius, priklausantis nuo darbo apimties, pateiktų dokumentų kokybės atitikties reikalavimams ir apimties bei kitų faktorių, reikalingų įvertinimui atlikti;</text:p>
      <text:p text:style-name="P69">PR – pridėtinės išlaidos (Darbuotojo komandiruotės išlaidos, dokumentų kopijavimas, tarptautinių, Europos, Lietuvos standartų, metodikų, kanceliarinių prekių įsigijimo išlaidos, pašto, telefono ir kitos išlaidos), kurios sudaro 35 % darbuotojo darbo užmokesčio (E<text:span text:style-name="T70">k</text:span><text:s/>x n) (Lt).</text:p>
      <text:p text:style-name="P71"/>
      <text:p text:style-name="P72">5. Darbuotojo, atliekančio registraciją, vienos darbo valandos įkainis (E<text:span text:style-name="T73">k</text:span>) skaičiuojamas taikant formulę:</text:p>
      <text:p text:style-name="P74"/>
      <text:p text:style-name="P75">E<text:span text:style-name="T76">k</text:span><text:s/>= (Vs + SD):(E<text:span text:style-name="T77">b</text:span><text:s/>x D<text:span text:style-name="T78">d</text:span><text:s/>x V<text:span text:style-name="T79">d</text:span>),</text:p>
      <text:p text:style-name="P80"/>
      <text:p text:style-name="P81">čia:</text:p>
      <text:p text:style-name="P82">Vs – metinė suma,<text:s/>skirta Agentūros Darbuotojų atlyginimams (Lt);</text:p>
      <text:p text:style-name="P83">SD – draudėjo valstybinio socialinio draudimo įmokos tarifas (30,98 % draudžiamųjų pajamų) (Lt);</text:p>
      <text:p text:style-name="P84">E<text:span text:style-name="T85">b</text:span><text:s/>– patvirtintas pareigybių skaičius Agentūroje;</text:p>
      <text:p text:style-name="P86">D<text:span text:style-name="T87">d</text:span><text:s/>– darbo dienų skaičius per metus;</text:p>
      <text:p text:style-name="P88">V<text:span text:style-name="T89">d</text:span><text:s/>– vidutinė darbo dienos trukmė (val.).</text:p>
      <text:p text:style-name="P90"/>
      <text:p text:style-name="P91"><text:span text:style-name="T92">III</text:span><text:span text:style-name="T93">.<text:s/></text:span><text:span text:style-name="T94">BAIGIAMOSIOS NUOSTATOS</text:span></text:p>
      <text:p text:style-name="P95"/>
      <text:p text:style-name="P96">6. Konkreti EMAS registracijos paslaugos kaina nustatoma organizacijai pateikus Agentūrai paraišką registruotis organizacijų, savanoriškai dalyvaujančių Europos Bendrijos aplinkosaugos vadybos ir<text:s/>audito sistemoje (EMAS), sąraše Organizacijų, savanoriškai dalyvaujančių Europos Bendrijos aplinkosaugos vadybos ir audito sistemoje (EMAS), registracijos, registracijos sustabdymo, atnaujinimo ir atsisakymo įregistruoti tvarkos aprašo nustatyta tvarka.</text:p>
      <text:p text:style-name="P97">7. Lėšos, gautos už teikiamas paslaugas, apskaitomos ir naudojamos vadovaujantis Lietuvos Respublikos teisės aktais.</text:p>
      <text:p text:style-name="P98">______________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8-10T17:38:00Z</meta:creation-date>
    <dc:date>2015-08-10T17:38:00Z</dc:date>
    <meta:template xlink:href="Normal" xlink:type="simple"/>
    <meta:editing-cycles>2</meta:editing-cycles>
    <meta:editing-duration>PT0S</meta:editing-duration>
    <meta:document-statistic meta:page-count="3" meta:paragraph-count="48" meta:word-count="572" meta:character-count="4732" meta:row-count="140" meta:non-whitespace-character-count="4208"/>
  </office:meta>
</office:document-meta>
</file>