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text-properties fo:color="#000000"/>
    </style:style>
    <style:style style:name="P25" style:parent-style-name="Normal" style:family="paragraph">
      <style:paragraph-properties style:snap-to-layout-grid="false"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style:snap-to-layout-grid="false" fo:text-align="center"/>
    </style:style>
    <style:style style:name="T31" style:parent-style-name="DefaultParagraphFont" style:family="text">
      <style:text-properties fo:color="#000000" style:font-size-complex="6pt"/>
    </style:style>
    <style:style style:name="P32" style:parent-style-name="Normal" style:family="paragraph">
      <style:paragraph-properties fo:break-before="page" style:snap-to-layout-grid="false" fo:text-indent="3.543in"/>
    </style:style>
    <style:style style:name="T33" style:parent-style-name="DefaultParagraphFont" style:family="text">
      <style:text-properties fo:color="#000000"/>
    </style:style>
    <style:style style:name="P34" style:parent-style-name="Normal" style:family="paragraph">
      <style:paragraph-properties style:snap-to-layout-grid="false" fo:text-indent="3.543in"/>
      <style:text-properties fo:color="#000000"/>
    </style:style>
    <style:style style:name="P35" style:parent-style-name="Normal" style:family="paragraph">
      <style:paragraph-properties style:snap-to-layout-grid="false" fo:text-indent="3.543in"/>
      <style:text-properties fo:color="#000000"/>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center"/>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style:snap-to-layout-grid="false" fo:text-align="justify" fo:text-indent="0.4923in"/>
      <style:text-properties fo:color="#000000"/>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font-size-complex="9pt"/>
    </style:style>
    <style:style style:name="T43" style:parent-style-name="DefaultParagraphFont" style:family="text">
      <style:text-properties fo:font-weight="bold" style:font-weight-asian="bold" style:font-weight-complex="bold" fo:text-transform="uppercase" fo:color="#000000" style:font-size-complex="9pt"/>
    </style:style>
    <style:style style:name="T44" style:parent-style-name="DefaultParagraphFont" style:family="text">
      <style:text-properties fo:font-weight="bold" style:font-weight-asian="bold" style:font-weight-complex="bold" fo:text-transform="uppercase" fo:color="#000000" style:font-size-complex="9pt"/>
    </style:style>
    <style:style style:name="P45" style:parent-style-name="Normal" style:family="paragraph">
      <style:paragraph-properties style:snap-to-layout-grid="false" fo:text-align="justify" fo:text-indent="0.4923in"/>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9pt"/>
    </style:style>
    <style:style style:name="T48" style:parent-style-name="DefaultParagraphFont" style:family="text">
      <style:text-properties fo:color="#000000" style:font-size-complex="9pt"/>
    </style:style>
    <style:style style:name="T49" style:parent-style-name="DefaultParagraphFont" style:family="text">
      <style:text-properties fo:color="#000000" style:font-size-complex="9pt"/>
    </style:style>
    <style:style style:name="T50" style:parent-style-name="DefaultParagraphFont" style:family="text">
      <style:text-properties fo:color="#0000FF" style:font-size-complex="9pt" style:text-underline-type="single" style:text-underline-style="solid" style:text-underline-width="auto" style:text-underline-mode="continuous"/>
    </style:style>
    <style:style style:name="T51" style:parent-style-name="DefaultParagraphFont" style:family="text">
      <style:text-properties fo:color="#000000" style:font-size-complex="9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font-weight="bold" style:font-weight-asian="bold" style:font-weight-complex="bold"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font-weight="bold" style:font-weight-asian="bold" style:font-weight-complex="bold"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font-weight="bold" style:font-weight-asian="bold" style:font-weight-complex="bold"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font-weight="bold" style:font-weight-asian="bold" style:font-weight-complex="bold"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font-weight="bold" style:font-weight-asian="bold" style:font-weight-complex="bold"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font-weight="bold" style:font-weight-asian="bold" style:font-weight-complex="bold"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font-weight="bold" style:font-weight-asian="bold" style:font-weight-complex="bold" fo:color="#000000" style:font-size-complex="9pt"/>
    </style:style>
    <style:style style:name="T77" style:parent-style-name="DefaultParagraphFont" style:family="text">
      <style:text-properties fo:font-weight="bold" style:font-weight-asian="bold" style:font-weight-complex="bold" fo:color="#000000" style:text-position="sub 62.5%" style:font-size-complex="5pt"/>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font-weight="bold" style:font-weight-asian="bold" style:font-weight-complex="bold" fo:color="#000000" style:font-size-complex="9pt"/>
    </style:style>
    <style:style style:name="T82" style:parent-style-name="DefaultParagraphFont" style:family="text">
      <style:text-properties fo:font-weight="bold" style:font-weight-asian="bold" style:font-weight-complex="bold" fo:color="#000000" style:text-position="sub 62.5%" style:font-size-complex="5pt"/>
    </style:style>
    <style:style style:name="T83" style:parent-style-name="DefaultParagraphFont" style:family="text">
      <style:text-properties fo:color="#000000" style:text-position="sub 62.5%" style:font-size-complex="5pt"/>
    </style:style>
    <style:style style:name="T84" style:parent-style-name="DefaultParagraphFont" style:family="text">
      <style:text-properties fo:color="#000000" style:font-size-complex="9pt"/>
    </style:style>
    <style:style style:name="P85" style:parent-style-name="Normal" style:family="paragraph">
      <style:paragraph-properties style:snap-to-layout-grid="false" fo:text-align="justify" fo:text-indent="0.4923in"/>
    </style:style>
    <style:style style:name="P86" style:parent-style-name="Normal" style:family="paragraph">
      <style:paragraph-properties style:snap-to-layout-grid="false" fo:text-align="center"/>
    </style:style>
    <style:style style:name="T87" style:parent-style-name="DefaultParagraphFont" style:family="text">
      <style:text-properties fo:font-weight="bold" style:font-weight-asian="bold" style:font-weight-complex="bold" fo:text-transform="uppercase" fo:color="#000000" style:font-size-complex="9pt"/>
    </style:style>
    <style:style style:name="T88" style:parent-style-name="DefaultParagraphFont" style:family="text">
      <style:text-properties fo:font-weight="bold" style:font-weight-asian="bold" style:font-weight-complex="bold" fo:text-transform="uppercase" fo:color="#000000" style:font-size-complex="9pt"/>
    </style:style>
    <style:style style:name="T89" style:parent-style-name="DefaultParagraphFont" style:family="text">
      <style:text-properties fo:font-weight="bold" style:font-weight-asian="bold" style:font-weight-complex="bold" fo:text-transform="uppercase" fo:color="#000000" style:font-size-complex="9pt"/>
    </style:style>
    <style:style style:name="T90" style:parent-style-name="DefaultParagraphFont" style:family="text">
      <style:text-properties fo:font-weight="bold" style:font-weight-asian="bold" style:font-weight-complex="bold" fo:text-transform="uppercase" fo:color="#000000" style:font-size-complex="9pt"/>
    </style:style>
    <style:style style:name="P91" style:parent-style-name="Normal" style:family="paragraph">
      <style:paragraph-properties style:snap-to-layout-grid="false" fo:text-align="justify" fo:text-indent="0.4923in"/>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FF" style:font-size-complex="9pt" style:text-underline-type="single" style:text-underline-style="solid" style:text-underline-width="auto" style:text-underline-mode="continuous"/>
    </style:style>
    <style:style style:name="T104" style:parent-style-name="DefaultParagraphFont" style:family="text">
      <style:text-properties fo:color="#000000" style:font-size-complex="9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text-position="sub 62.5%" style:font-size-complex="5pt"/>
    </style:style>
    <style:style style:name="T115" style:parent-style-name="DefaultParagraphFont" style:family="text">
      <style:text-properties fo:color="#000000" style:font-size-complex="9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text-position="sub 62.5%" style:font-size-complex="5pt"/>
    </style:style>
    <style:style style:name="T122" style:parent-style-name="DefaultParagraphFont" style:family="text">
      <style:text-properties fo:color="#000000" style:font-size-complex="9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text-position="sub 62.5%" style:font-size-complex="5pt"/>
    </style:style>
    <style:style style:name="T126" style:parent-style-name="DefaultParagraphFont" style:family="text">
      <style:text-properties fo:color="#000000" style:font-size-complex="9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text-position="sub 62.5%" style:font-size-complex="5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text-position="sub 62.5%" style:font-size-complex="5pt"/>
    </style:style>
    <style:style style:name="T136" style:parent-style-name="DefaultParagraphFont" style:family="text">
      <style:text-properties fo:color="#000000" style:font-size-complex="9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text-position="sub 62.5%" style:font-size-complex="5pt"/>
    </style:style>
    <style:style style:name="T140" style:parent-style-name="DefaultParagraphFont" style:family="text">
      <style:text-properties fo:color="#000000" style:font-size-complex="9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text-position="sub 62.5%" style:font-size-complex="5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text-position="sub 62.5%" style:font-size-complex="5pt"/>
    </style:style>
    <style:style style:name="T152" style:parent-style-name="DefaultParagraphFont" style:family="text">
      <style:text-properties fo:color="#000000" style:font-size-complex="9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text-position="sub 62.5%" style:font-size-complex="5pt"/>
    </style:style>
    <style:style style:name="T156" style:parent-style-name="DefaultParagraphFont" style:family="text">
      <style:text-properties fo:color="#000000" style:font-size-complex="9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FF" style:font-size-complex="9pt" style:text-underline-type="single" style:text-underline-style="solid" style:text-underline-width="auto" style:text-underline-mode="continuous"/>
    </style:style>
    <style:style style:name="T162" style:parent-style-name="DefaultParagraphFont" style:family="text">
      <style:text-properties fo:color="#000000" style:font-size-complex="9pt"/>
    </style:style>
    <style:style style:name="P163" style:parent-style-name="Normal" style:family="paragraph">
      <style:paragraph-properties style:snap-to-layout-grid="false" fo:text-align="justify" fo:text-indent="0.4923in"/>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9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9pt"/>
    </style:style>
    <style:style style:name="P171" style:parent-style-name="Normal" style:family="paragraph">
      <style:paragraph-properties style:snap-to-layout-grid="false" fo:text-align="justify" fo:text-indent="0.4923in">
        <style:tab-stops>
          <style:tab-stop style:type="right" style:position="2.8569in"/>
        </style:tab-stops>
      </style:paragraph-properties>
    </style:style>
    <style:style style:name="T172" style:parent-style-name="DefaultParagraphFont" style:family="text">
      <style:text-properties fo:color="#000000" style:font-size-complex="9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9pt"/>
    </style:style>
    <style:style style:name="P175" style:parent-style-name="Normal" style:family="paragraph">
      <style:paragraph-properties style:snap-to-layout-grid="false" fo:text-align="center"/>
      <style:text-properties fo:color="#000000" style:font-size-complex="6pt"/>
    </style:style>
    <style:style style:name="P176" style:parent-style-name="Normal" style:family="paragraph">
      <style:paragraph-properties style:snap-to-layout-grid="false" fo:text-align="center"/>
      <style:text-properties fo:color="#000000" style:font-size-complex="6pt"/>
    </style:style>
  </office:automatic-styles>
  <office:body>
    <office:text text:use-soft-page-breaks="true">
      <text:p text:style-name="P1"/>
      <text:p text:style-name="P9">LIETUVOS RESPUBLIKOS ŽEMĖS ŪKIO MINISTRAS</text:p>
      <text:p text:style-name="P10"/>
      <text:p text:style-name="P11">Į S A K Y M A S</text:p>
      <text:p text:style-name="P12">DĖL IMPORTUOJAMŲ GREITAI GENDANČIŲ PREKIŲ MUITINĖS VERTĖS APSKAIČIAVIMO, ATSIŽVELGIANT Į NETINKAMŲ VARTOTI ŽMONIŲ MAISTUI PREKIŲ SANTYKINĮ KIEKĮ, TAISYKLIŲ PATVIRTINIMO</text:p>
      <text:p text:style-name="P13"/>
      <text:p text:style-name="P14">2002 m. liepos 9 d. Nr.<text:s/>259</text:p>
      <text:p text:style-name="P15">Vilnius</text:p>
      <text:p text:style-name="P16"/>
      <text:p text:style-name="P17"><text:span text:style-name="T18">Vadovaudamasis Supaprastintos importuojamų greitai gendančių prekių muitinio įvertinimo tvarkos, patvirtintos Lietuvos Respublikos Vyriausybės 2002 m. balandžio 15 d. nutarimu Nr. 529 (Žin., 2002, Nr.<text:s/></text:span><text:a xlink:href="https://www.e-tar.lt/portal/lt/legalAct/TAR.3B5A0B18B1C2" office:target-frame-name="_blank" xlink:show="new"><text:span text:style-name="T19">41-1534</text:span></text:a><text:span text:style-name="T20">) 8.2 ir 8.3 punktais,</text:span></text:p>
      <text:p text:style-name="P21"><text:span text:style-name="T22">tvirtinu</text:span><text:span text:style-name="T23"><text:s/>Importuojamų greitai gendančių prekių muitinės vertės apskaičiavimo, atsižvelgiant į netinkamų vartoti žmonių maistui prekių santykinį kiekį, taisykles (pridedama).</text:span></text:p>
      <text:p text:style-name="P24"/>
      <text:p text:style-name="P25"/>
      <text:p text:style-name="P26"><text:span text:style-name="T27">ŽEMĖS ŪKI</text:span><text:span text:style-name="T28">O MINISTRAS</text:span><text:span text:style-name="T29"><text:tab/>JERONIMAS KRAUJELIS</text:span></text:p>
      <text:p text:style-name="P30"><text:span text:style-name="T31">______________</text:span></text:p>
      <text:soft-page-break/>
      <text:p text:style-name="P32"><text:span text:style-name="T33">PATVIRTINTA</text:span></text:p>
      <text:p text:style-name="P34">Lietuvos Respublikos žemės ūkio ministro</text:p>
      <text:p text:style-name="P35">2002 m. liepos 9 d. įsakymu Nr. 259</text:p>
      <text:p text:style-name="P36"/>
      <text:p text:style-name="P37"><text:span text:style-name="T38">IMPORTUOJAMŲ GREITAI GENDANČIŲ PREKIŲ MUITINĖS VERTĖS APSKAIČIAVIMO, ATSIŽVELGIANT Į NETINKAMŲ VARTOTI ŽMONIŲ MAIS</text:span><text:span text:style-name="T39">TUI PREKIŲ SANTYKINĮ KIEKĮ,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Šių taisyklių nuostatomis vadovaujamasi nustatant importuojamų greitai gendančių prekių muitinę vertę pagal Supaprastintos importuojamų greitai gendančių prekių muitinio įvertinimo tvarkos, patvirtintos Lietuvos Respublikos Vyriausybės 2002 m. balandžio<text:s/></text:span><text:span text:style-name="T49">15 d. nutarimu Nr. 529 „Dėl Supaprastintos importuojamų greitai gendančių prekių muitinio įvertinimo tvarkos patvirtinimo“ (Žin., 2002, Nr.<text:s/></text:span><text:a xlink:href="https://www.e-tar.lt/portal/lt/legalAct/TAR.3B5A0B18B1C2" office:target-frame-name="_blank" xlink:show="new"><text:span text:style-name="T50">41-1534</text:span></text:a><text:span text:style-name="T51">), 8.2 ir 8.3 punktus.</text:span></text:p>
      <text:p text:style-name="P52"><text:span text:style-name="T53">2</text:span><text:span text:style-name="T54">.<text:s/></text:span><text:span text:style-name="T55">Šiose taisyklėse vartojamos sąvokos ir žymėjimai:</text:span></text:p>
      <text:p text:style-name="P56"><text:span text:style-name="T57">Maisto kontrolės įstaiga</text:span><text:span text:style-name="T58"><text:s/>– valstybinės maisto prekių kokybę ir nekenksmingumą kontroliuojančios institucijos – Valstybinės maisto ir veterinarijos tarnybos įstaigos ir Valstybinė augalų apsaugos tarnyba.</text:span></text:p>
      <text:p text:style-name="P59"><text:span text:style-name="T60">Sugedusios ir neperdirbus netinkamos vartoti žmonių maistui prekės<text:s/></text:span><text:span text:style-name="T61">– neatitinkančios nustatytų kokybės ir saugos reikalavimų prekės;</text:span></text:p>
      <text:p text:style-name="P62"><text:span text:style-name="T63">A<text:s/></text:span><text:span text:style-name="T64">– visas prekės kiekis siuntoje, kg;</text:span></text:p>
      <text:p text:style-name="P65"><text:span text:style-name="T66">B<text:s/></text:span><text:span text:style-name="T67">– kompetentingos kontrolės institucijos nustatytas netinkamų vartoti žmonių maistui</text:span><text:span text:style-name="T68"><text:s/>prekės kiekis siuntoje, kg;</text:span></text:p>
      <text:p text:style-name="P69"><text:span text:style-name="T70">V<text:s/></text:span><text:span text:style-name="T71">– nustatytoji 100 kg prekių masės neto prekių vertė muitiniam įvertinimui, Lt;</text:span></text:p>
      <text:p text:style-name="P72"><text:span text:style-name="T73">Vs</text:span><text:span text:style-name="T74"><text:s/>– sumažinta nustatytoji 100 kg masės neto prekių vertė muitiniam įvertinimui, Lt;</text:span></text:p>
      <text:p text:style-name="P75"><text:span text:style-name="T76">MV</text:span><text:span text:style-name="T77">k<text:s/></text:span><text:span text:style-name="T78">– apskaičiuota prekės muitinė vertė, taikant sumažintą pr</text:span><text:span text:style-name="T79">ekių siuntos masę, Lt;</text:span></text:p>
      <text:p text:style-name="P80"><text:span text:style-name="T81">MV</text:span><text:span text:style-name="T82">v</text:span><text:span text:style-name="T83"><text:s/></text:span><text:span text:style-name="T84">– apskaičiuota prekės muitinė vertė, taikant sumažintą nustatytąją 100 kg masės neto prekių vertę, Lt.</text:span></text:p>
      <text:p text:style-name="P85"/>
      <text:p text:style-name="P86"><text:span text:style-name="T87">II</text:span><text:span text:style-name="T88">.<text:s/></text:span><text:span text:style-name="T89">IMPORTUOJAMŲ GREITAI GENDANČIŲ PREKIŲ MUITINĖS VERTĖS APSKAIČIAVIMAS, ATSIŽVELGIANT Į NETINKAMŲ NAUDOTI ŽMONIŲ MAIS</text:span><text:span text:style-name="T90">TUI PREKIŲ SANTYKINĮ KIEKĮ</text:span></text:p>
      <text:p text:style-name="P91"/>
      <text:p text:style-name="P92"><text:span text:style-name="T93">3</text:span><text:span text:style-name="T94">. Maisto kontrolės įstaiga, patikrinusi siuntą, išduoda nustatytos formos sertifikatą arba pažymą, kurioje nurodo siuntos prekių kiekį, atitinkantį nustatytus kokybės reikalavimus. Tiekėjo atitikties deklaraciją, veterinari</text:span><text:span text:style-name="T95">jos ar fitosanitarijos sertifikatą (pažymą) maisto kontrolės įstaiga pažymi žyma „Realizuoti leidžiama“.</text:span></text:p>
      <text:p text:style-name="P96"><text:span text:style-name="T97">4</text:span><text:span text:style-name="T98">. Jeigu siuntos prekių likusią dalį sudaro sugedusios ir neperdirbus netinkamos žmonių maistui prekės yra muitinei prižiūrint sunaikinamos, apskai</text:span><text:span text:style-name="T99">čiuojant tinkamų vartoti žmonių maistui prekių dalies (A–B) muitinę vertę, šiai daliai taikoma nustatytoji 100 kg masės neto prekių vertė (V).</text:span></text:p>
      <text:p text:style-name="P100"><text:span text:style-name="T101">Sugedusios ir neperdirbus netinkamos žmonių maistui prekės muitinei prižiūrint sunaikinamos, vadovaujantis Muitin</text:span><text:span text:style-name="T102">ės prižiūrimo prekių sunaikinimo tvarka, patvirtinta Lietuvos Respublikos Vyriausybės 2001 m. birželio 12 d. nutarimu Nr. 705 „Dėl Muitinės prižiūrimo prekių sunaikinimo tvarkos patvirtinimo“ (Žin., 2001, Nr.<text:s/></text:span><text:a xlink:href="https://www.e-tar.lt/portal/lt/legalAct/TAR.7FBBA6E6A5DE" office:target-frame-name="_blank" xlink:show="new"><text:span text:style-name="T103">51-1782</text:span></text:a><text:span text:style-name="T104">).</text:span></text:p>
      <text:p text:style-name="P105"><text:span text:style-name="T106">5</text:span><text:span text:style-name="T107">. Jeigu siuntos prekių likusią dalį sudaro sugedusios ir neperdirbus netinkamos žmonių maistui prekės, kurios muitinei prižiūrint nesunaikinamos, o bus perdirbamos ar panaudotos gyvulių pašarui ar panašiai,<text:s/></text:span><text:span text:style-name="T108">siuntos prekių muitinė vertė apskaičiuojama:</text:span></text:p>
      <text:p text:style-name="P109"><text:span text:style-name="T110">5.1</text:span><text:span text:style-name="T111">. Sumažinus prekių siuntos masę atsižvelgiant į sugedusių ir neperdirbus netinkamų vartoti žmonių maistui santykinį kiekį ir nepriklausomų ekspertų nustatytą šios siuntos dalies vertės sumažėjimą (Z proc.):</text:span></text:p>
      <text:soft-page-break/>
      <text:p text:style-name="P112"><text:span text:style-name="T113">MV</text:span><text:span text:style-name="T114">k<text:s/></text:span><text:span text:style-name="T115">= A x (1 – (B x Z)/A) x V/100.</text:span></text:p>
      <text:p text:style-name="P116"><text:span text:style-name="T117">Pvz., įvežama 1000 KGM pomidorų (A=1000 KGM); netinkamų vartoti žmonių maistui pomidorų kiekis yra 200 KGM, pagal nepriklausomų ekspertų surašytą išvadą (pažymą) jų vertė sumažėjo 40 proc. (Z = 40 proc.). Nustatytoji 100</text:span><text:span text:style-name="T118"><text:s/>kg masės neto pomidorų vertė muitiniam įvertinimui yra 300 Lt (V=300 Lt);</text:span></text:p>
      <text:p text:style-name="P119"><text:span text:style-name="T120">MV</text:span><text:span text:style-name="T121">k<text:s/></text:span><text:span text:style-name="T122">= 1000 KGM x (1 – (200 KGM x 0,4)/1000 KGM) x 300/100=2760 Lt;</text:span></text:p>
      <text:p text:style-name="P123"><text:span text:style-name="T124">MV</text:span><text:span text:style-name="T125">k</text:span><text:span text:style-name="T126">= 2760 Lt.</text:span></text:p>
      <text:p text:style-name="P127"><text:span text:style-name="T128">5.2</text:span><text:span text:style-name="T129">. Sumažinus prekių nustatytąją vertę, atsižvelgiant į sugedusių ir neperdirbus netinkamų vart</text:span><text:span text:style-name="T130">oti žmonių maistui prekių santykinį kiekį ir nepriklausomų ekspertų nustatytą šios dalies vertės sumažėjimą (Z proc.):</text:span></text:p>
      <text:p text:style-name="P131"><text:span text:style-name="T132">MV</text:span><text:span text:style-name="T133">v</text:span><text:span text:style-name="T134">= (V</text:span><text:span text:style-name="T135">s<text:s/></text:span><text:span text:style-name="T136">/100) x A;</text:span></text:p>
      <text:p text:style-name="P137"><text:span text:style-name="T138">V</text:span><text:span text:style-name="T139">s<text:s/></text:span><text:span text:style-name="T140">= ((A x (1 – (B x Z)/A) x V/A)/A.</text:span></text:p>
      <text:p text:style-name="P141"><text:span text:style-name="T142">Pvz., įvežama 1000 KGM pomidorų (A = 1000 KGM); netinkamų vartoti žmonių maistui</text:span><text:span text:style-name="T143"><text:s/>pomidorų kiekis yra 200 KGM, pagal nepriklausomų ekspertų surašytą išvadą (pažymą) jų vertė sumažėjo 40 proc.(Z = 40 proc.). Nustatytoji 100 kg masės neto pomidorų vertė muitiniam įvertinimui yra 300 Lt (V = 300 Lt);</text:span></text:p>
      <text:p text:style-name="P144"><text:span text:style-name="T145">Apskaičiuojame V</text:span><text:span text:style-name="T146">s –<text:s/></text:span><text:span text:style-name="T147">sumažintą nustatyt</text:span><text:span text:style-name="T148">ąją 100 kg masės neto pomidorų vertę muitiniam įvertinimui, Lt;</text:span></text:p>
      <text:p text:style-name="P149"><text:span text:style-name="T150">V</text:span><text:span text:style-name="T151">s<text:s/></text:span><text:span text:style-name="T152">= (1000 KGM x (1 – (200 KGM x 0,4)/1000 KGM) x 300)/1000 = 276 Lt;</text:span></text:p>
      <text:p text:style-name="P153"><text:span text:style-name="T154">MV</text:span><text:span text:style-name="T155">v<text:s/></text:span><text:span text:style-name="T156">= 276 Lt/ 100 x 1000 KGM = 2760.</text:span></text:p>
      <text:p text:style-name="P157"><text:span text:style-name="T158">6</text:span><text:span text:style-name="T159">. Sugedusios ir neperdirbus netinkamos žmonių maistui prekės, kurios muitinei prižiūrint nesunaikinamos, perdirbamos vadovaujantis Lietuvos Respublikos žemės ūkio ministro ir Valstybinės maisto ir veterinarijos tarnybos direktoriaus 2002 m. sausio 25 d. įs</text:span><text:span text:style-name="T160">akymu Nr. 29/53 „Dėl Importuojamų, eksportuojamų ir teikiamų vidaus rinkai šviežių vaisių ir daržovių kokybės kontrolės taisyklių patvirtinimo“ (Žin., 2002, Nr.<text:s/></text:span><text:a xlink:href="https://www.e-tar.lt/portal/lt/legalAct/TAR.2B2A2E6DE820" office:target-frame-name="_blank" xlink:show="new"><text:span text:style-name="T161">16-637</text:span></text:a><text:span text:style-name="T162">).</text:span></text:p>
      <text:p text:style-name="P163"/>
      <text:p text:style-name="P164"><text:span text:style-name="T165">SUDERI</text:span><text:span text:style-name="T166">NTA</text:span></text:p>
      <text:p text:style-name="P167"><text:span text:style-name="T168">Muitinės departamento prie Lietuvos<text:s/></text:span></text:p>
      <text:p text:style-name="P169"><text:span text:style-name="T170">Respublikos finansų ministerijos direktorius</text:span></text:p>
      <text:p text:style-name="P171"><text:span text:style-name="T172"><text:tab/>Valerijonas Valickas</text:span></text:p>
      <text:p text:style-name="P173"><text:span text:style-name="T174">2002 m. liepos 9 d.</text:span></text:p>
      <text:p text:style-name="P175">______________</text:p>
      <text:p text:style-name="P1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22:37:00Z</meta:creation-date>
    <dc:date>2015-08-27T22:37:00Z</dc:date>
    <meta:template xlink:href="Normal" xlink:type="simple"/>
    <meta:editing-cycles>2</meta:editing-cycles>
    <meta:editing-duration>PT0S</meta:editing-duration>
    <meta:document-statistic meta:page-count="3" meta:paragraph-count="59" meta:word-count="808" meta:character-count="5969" meta:row-count="149" meta:non-whitespace-character-count="5220"/>
  </office:meta>
</office:document-meta>
</file>