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snap-to-layout-grid="false" fo:text-align="center"/>
    </style:style>
    <style:style style:name="T41" style:parent-style-name="DefaultParagraphFont" style:family="text">
      <style:text-properties fo:color="#000000" style:font-size-complex="6pt"/>
    </style:style>
    <style:style style:name="P42" style:parent-style-name="Normal" style:family="paragraph">
      <style:paragraph-properties fo:break-before="page" style:snap-to-layout-grid="false" fo:text-indent="3.543in"/>
    </style:style>
    <style:style style:name="T43" style:parent-style-name="DefaultParagraphFont" style:family="text">
      <style:text-properties fo:text-transform="uppercase"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center"/>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style:snap-to-layout-grid="false" fo:text-align="justify" fo:text-indent="0.4923in"/>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style:snap-to-layout-grid="false" fo:text-align="justify" fo:text-indent="0.4923in"/>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center"/>
    </style:style>
    <style:style style:name="T230" style:parent-style-name="DefaultParagraphFont" style:family="text">
      <style:text-properties fo:color="#000000"/>
    </style:style>
    <style:style style:name="P231" style:parent-style-name="Normal" style:family="paragraph">
      <style:paragraph-properties fo:break-before="page" style:snap-to-layout-grid="false" fo:text-indent="3.543in"/>
    </style:style>
    <style:style style:name="T232" style:parent-style-name="DefaultParagraphFont" style:family="text">
      <style:text-properties fo:color="#000000"/>
    </style:style>
    <style:style style:name="P233" style:parent-style-name="Normal" style:family="paragraph">
      <style:paragraph-properties style:snap-to-layout-grid="false" fo:text-indent="3.543in"/>
      <style:text-properties fo:color="#000000"/>
    </style:style>
    <style:style style:name="P234" style:parent-style-name="Normal" style:family="paragraph">
      <style:paragraph-properties style:snap-to-layout-grid="false" fo:text-indent="3.543in"/>
      <style:text-properties fo:color="#000000"/>
    </style:style>
    <style:style style:name="P235" style:parent-style-name="Normal" style:family="paragraph">
      <style:paragraph-properties style:snap-to-layout-grid="false" fo:text-indent="3.543in"/>
      <style:text-properties fo:color="#000000"/>
    </style:style>
    <style:style style:name="P236" style:parent-style-name="Normal" style:family="paragraph">
      <style:paragraph-properties style:snap-to-layout-grid="false" fo:text-indent="3.543in"/>
      <style:text-properties fo:color="#000000"/>
    </style:style>
    <style:style style:name="P237" style:parent-style-name="Normal" style:family="paragraph">
      <style:paragraph-properties style:snap-to-layout-grid="false" fo:text-align="justify" fo:text-indent="0.4923in"/>
      <style:text-properties fo:color="#000000"/>
    </style:style>
    <style:style style:name="P238" style:parent-style-name="Normal" style:family="paragraph">
      <style:paragraph-properties style:snap-to-layout-grid="false" fo:text-align="justify">
        <style:tab-stops>
          <style:tab-stop style:type="left" style:leader-style="solid" style:leader-text="_" style:position="2.0583in"/>
        </style:tab-stops>
      </style:paragraph-properties>
      <style:text-properties fo:color="#000000"/>
    </style:style>
    <style:style style:name="P239" style:parent-style-name="Normal" style:family="paragraph">
      <style:paragraph-properties style:snap-to-layout-grid="false" fo:text-align="justify"/>
      <style:text-properties fo:color="#000000" fo:font-size="10pt" style:font-size-asian="10pt"/>
    </style:style>
    <style:style style:name="P240" style:parent-style-name="Normal" style:family="paragraph">
      <style:paragraph-properties style:snap-to-layout-grid="false" fo:text-align="justify">
        <style:tab-stops>
          <style:tab-stop style:type="left" style:leader-style="solid" style:leader-text="_" style:position="2.1375in"/>
        </style:tab-stops>
      </style:paragraph-properties>
      <style:text-properties fo:color="#000000"/>
    </style:style>
    <style:style style:name="P241" style:parent-style-name="Normal" style:family="paragraph">
      <style:paragraph-properties style:snap-to-layout-grid="false" fo:text-align="justify"/>
      <style:text-properties fo:color="#000000" fo:font-size="10pt" style:font-size-asian="10pt"/>
    </style:style>
    <style:style style:name="P242" style:parent-style-name="Normal" style:family="paragraph">
      <style:paragraph-properties style:snap-to-layout-grid="false" fo:text-align="justify" fo:text-indent="0.4923in"/>
      <style:text-properties fo:color="#000000"/>
    </style:style>
    <style:style style:name="P243" style:parent-style-name="Normal" style:family="paragraph">
      <style:paragraph-properties style:snap-to-layout-grid="false" fo:text-align="justify" fo:text-indent="0.4923in"/>
      <style:text-properties fo:color="#000000"/>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250" style:parent-style-name="Normal" style:family="paragraph">
      <style:paragraph-properties style:snap-to-layout-grid="false" fo:text-align="center"/>
      <style:text-properties fo:color="#000000" fo:font-size="10pt" style:font-size-asian="10pt"/>
    </style:style>
    <style:style style:name="P251"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252" style:parent-style-name="Normal" style:family="paragraph">
      <style:paragraph-properties style:snap-to-layout-grid="false" fo:text-align="justify">
        <style:tab-stops>
          <style:tab-stop style:type="char" style:char="," style:position="2.5333in"/>
          <style:tab-stop style:type="char" style:char="," style:position="4.6708in"/>
        </style:tab-stops>
      </style:paragraph-properties>
      <style:text-properties fo:color="#000000" fo:font-size="10pt" style:font-size-asian="10pt"/>
    </style:style>
    <style:style style:name="P253" style:parent-style-name="Normal" style:family="paragraph">
      <style:paragraph-properties style:snap-to-layout-grid="false" fo:text-align="justify"/>
      <style:text-properties fo:color="#000000"/>
    </style:style>
    <style:style style:name="P254" style:parent-style-name="Normal" style:family="paragraph">
      <style:paragraph-properties style:snap-to-layout-grid="false" fo:text-align="justify">
        <style:tab-stops>
          <style:tab-stop style:type="right" style:leader-style="solid" style:leader-text="_" style:position="6.68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style:tab-stops>
          <style:tab-stop style:type="char" style:char="," style:position="5.1458in"/>
        </style:tab-stops>
      </style:paragraph-properties>
    </style:style>
    <style:style style:name="T259" style:parent-style-name="DefaultParagraphFont" style:family="text">
      <style:text-properties fo:color="#000000" fo:font-size="10pt" style:font-size-asian="10pt"/>
    </style:style>
    <style:style style:name="P260" style:parent-style-name="Normal" style:family="paragraph">
      <style:paragraph-properties style:snap-to-layout-grid="false" fo:text-align="justify">
        <style:tab-stops>
          <style:tab-stop style:type="left" style:leader-style="solid" style:leader-text="_" style:position="5.897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style:tab-stops>
          <style:tab-stop style:type="center" style:position="3.2458in"/>
        </style:tab-stops>
      </style:paragraph-properties>
      <style:text-properties fo:color="#000000" fo:font-size="10pt" style:font-size-asian="10pt"/>
    </style:style>
    <style:style style:name="P265" style:parent-style-name="Normal" style:family="paragraph">
      <style:paragraph-properties style:snap-to-layout-grid="false" fo:text-align="justify">
        <style:tab-stops>
          <style:tab-stop style:type="left" style:leader-style="solid" style:leader-text="_" style:position="1.7812in"/>
          <style:tab-stop style:type="left" style:position="1.8604in"/>
          <style:tab-stop style:type="left" style:leader-style="solid" style:leader-text="_" style:position="2.3354in"/>
          <style:tab-stop style:type="left" style:leader-style="solid" style:leader-text="_" style:position="4.1562in"/>
          <style:tab-stop style:type="left" style:position="4.2354in"/>
          <style:tab-stop style:type="left" style:leader-style="solid" style:leader-text="_" style:position="4.6312in"/>
        </style:tab-stops>
      </style:paragraph-properties>
      <style:text-properties fo:color="#000000"/>
    </style:style>
    <style:style style:name="P266" style:parent-style-name="Normal" style:family="paragraph">
      <style:paragraph-properties style:snap-to-layout-grid="false" fo:text-align="justify">
        <style:tab-stops>
          <style:tab-stop style:type="left" style:leader-style="solid" style:leader-text="_" style:position="1.7812in"/>
          <style:tab-stop style:type="left" style:position="1.9in"/>
          <style:tab-stop style:type="left" style:leader-style="solid" style:leader-text="_" style:position="2.2958in"/>
          <style:tab-stop style:type="left" style:leader-style="solid" style:leader-text="_" style:position="4.1166in"/>
          <style:tab-stop style:type="left" style:position="4.2354in"/>
          <style:tab-stop style:type="left" style:leader-style="solid" style:leader-text="_" style:position="4.5916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278"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279" style:parent-style-name="Normal" style:family="paragraph">
      <style:paragraph-properties style:snap-to-layout-grid="false" fo:text-align="justify">
        <style:tab-stops>
          <style:tab-stop style:type="right" style:leader-style="solid" style:leader-text="_" style:position="6.6895in"/>
        </style:tab-stops>
      </style:paragraph-properties>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style:tab-stops>
          <style:tab-stop style:type="right" style:leader-style="solid" style:leader-text="_" style:position="6.68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286"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287" style:parent-style-name="Normal" style:family="paragraph">
      <style:paragraph-properties style:snap-to-layout-grid="false" fo:text-align="justify"/>
      <style:text-properties fo:color="#000000"/>
    </style:style>
    <style:style style:name="P288" style:parent-style-name="Normal" style:family="paragraph">
      <style:paragraph-properties style:snap-to-layout-grid="false" fo:text-align="justify">
        <style:tab-stops>
          <style:tab-stop style:type="right" style:leader-style="solid" style:leader-text="_" style:position="5.4229in"/>
        </style:tab-stops>
      </style:paragraph-properties>
      <style:text-properties fo:color="#000000"/>
    </style:style>
    <style:style style:name="P289" style:parent-style-name="Normal" style:family="paragraph">
      <style:paragraph-properties style:snap-to-layout-grid="false" fo:text-align="center"/>
      <style:text-properties fo:color="#000000" fo:font-size="10pt" style:font-size-asian="10pt"/>
    </style:style>
    <style:style style:name="P290" style:parent-style-name="Normal" style:family="paragraph">
      <style:paragraph-properties style:snap-to-layout-grid="false" fo:text-align="justify">
        <style:tab-stops>
          <style:tab-stop style:type="right" style:leader-style="solid" style:leader-text="_" style:position="1.7416in"/>
        </style:tab-stops>
      </style:paragraph-properties>
      <style:text-properties fo:color="#000000"/>
    </style:style>
    <style:style style:name="P291" style:parent-style-name="Normal" style:family="paragraph">
      <style:paragraph-properties style:snap-to-layout-grid="false" fo:text-align="justify"/>
      <style:text-properties fo:color="#000000"/>
    </style:style>
    <style:style style:name="P29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OCIALINĖS APSAUGOS IR DARBO MINISTRĖS</text:span></text:p>
      <text:p text:style-name="P12"/>
      <text:p text:style-name="P13">Į S A K Y M A S</text:p>
      <text:p text:style-name="P14">DĖL GRUPĖS DARBUOTOJŲ ATLEIDIMO IR JO PREVENCIJOS TVARKOS PATVIRTINIMO</text:p>
      <text:p text:style-name="P15"/>
      <text:p text:style-name="P16">2000 m. gegužės 30 d. Nr. 61</text:p>
      <text:p text:style-name="P17">Vilnius</text:p>
      <text:p text:style-name="P18"/>
      <text:p text:style-name="P19"><text:span text:style-name="T20">Vykdydama Lietuvos Respublikos Vyr</text:span><text:span text:style-name="T21">iausybės 1999 m. gruodžio 28 d. nutarimo Nr. 1497 „Dėl LRV 1999–2000 metų veiklos programos įgyvendinimo priemonių patvirtinimo (Vidaus politika. 9. Socialinė apsauga ir darbas. Gyventojų užimtumas ir darbo rinka“ (Žin., 1999, Nr.<text:s/></text:span><text:a xlink:href="https://www.e-tar.lt/portal/lt/legalAct/TAR.64AD63212372" office:target-frame-name="_blank" xlink:show="new"><text:span text:style-name="T22">114-3316</text:span></text:a><text:span text:style-name="T23">) 3 punktą,<text:s/></text:span></text:p>
      <text:p text:style-name="P24"><text:span text:style-name="T25">1</text:span><text:span text:style-name="T26">.<text:s/></text:span><text:span text:style-name="T27">Tvirtinu</text:span><text:span text:style-name="T28"><text:s/>Grupės darbuotojų atleidimo ir jo prevencijos tvarką (pridedama).</text:span></text:p>
      <text:p text:style-name="P29"><text:span text:style-name="T30">2</text:span><text:span text:style-name="T31">. Laikau netekusiu galios Lietuvos Respublikos socialinės apsaugos ir darbo ministrės 1998 m.<text:s/></text:span><text:span text:style-name="T32">liepos 10 d. įsakymą Nr. 118 „Dėl grupinio darbuotojų atleidimo ir jo prevencijos tvarkos patvirtinimo“ (Žin., 1998, Nr.<text:s/></text:span><text:a xlink:href="https://www.e-tar.lt/portal/lt/legalAct/TAR.EFBFDB827749" office:target-frame-name="_blank" xlink:show="new"><text:span text:style-name="T33">65-1898</text:span></text:a><text:span text:style-name="T34">).</text:span></text:p>
      <text:p text:style-name="P35"/>
      <text:p text:style-name="P36"/>
      <text:p text:style-name="P37"><text:span text:style-name="T38">SOCIALINĖS APSAUGOS</text:span></text:p>
      <text:p text:style-name="P39">IR DARBO MINISTRĖ<text:tab/>IRENA DEGUTIENĖ</text:p>
      <text:p text:style-name="P40"><text:span text:style-name="T41">______________</text:span></text:p>
      <text:soft-page-break/>
      <text:p text:style-name="P42"><text:span text:style-name="T43">patvirtinta</text:span></text:p>
      <text:p text:style-name="P44">socialinės apsaugos ir darbo ministrės</text:p>
      <text:p text:style-name="P45">2000 m. gegužės 30 d. įsakymu Nr. 61</text:p>
      <text:p text:style-name="P46"/>
      <text:p text:style-name="P47"><text:span text:style-name="T48">GRUPĖS DARBUOTOJŲ ATLEIDIMO IR JO PREVENCIJOS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Grupės darbuotojų atleidimo ir jo prevencijos tvarka (toliau – Tvarka) reglamentuoja Bedarbių rėmimo įstatymo 10 straipsnyje (Žin., 1991, Nr.<text:s/></text:span><text:a xlink:href="https://www.e-tar.lt/portal/lt/legalAct/TAR.0B3E8942C5C4" office:target-frame-name="_blank" xlink:show="new"><text:span text:style-name="T58">2-25</text:span></text:a><text:span text:style-name="T59">; 1996, Nr.<text:s/></text:span><text:a xlink:href="https://www.e-tar.lt/portal/lt/legalAct/TAR.C5E1DEEB19FA" office:target-frame-name="_blank" xlink:show="new"><text:span text:style-name="T60">18-457</text:span></text:a><text:span text:style-name="T61">; 1999, Nr.<text:s/></text:span><text:a xlink:href="https://www.e-tar.lt/portal/lt/legalAct/TAR.D47BB0382EEA" office:target-frame-name="_blank" xlink:show="new"><text:span text:style-name="T62">65-2086</text:span></text:a><text:span text:style-name="T63">) nurodytais atvejais pranešimų (įspėjimų) apie numatomą grupės darbuotojų atleidimą iš da</text:span><text:span text:style-name="T64">rbo pateikimo terminus bei prevencinių priemonių taikymą atleidimų pasekmėms sušvelninti.<text:s/></text:span></text:p>
      <text:p text:style-name="P65"><text:span text:style-name="T66">2</text:span><text:span text:style-name="T67">. Grupės darbuotojų atleidimu laikomi Lietuvos Respublikos bedarbių rėmimo įstatymo 10 straipsnyje nurodyti atvejai, kai darbdavys mažina darbuotojų skaičių arb</text:span><text:span text:style-name="T68">a nutraukia įmonės veiklą ir dėl to per 30 kalendorinių dienų numato atleisti grupę darbuotojų.</text:span></text:p>
      <text:p text:style-name="P69"><text:span text:style-name="T70">3</text:span><text:span text:style-name="T71">. Tvarka taikoma visų rūšių įmonėms, įstaigoms bei organizacijoms (toliau – įmonės), išskyrus jūrinio transporto priemonių įgulas, nepriklausomai nuo jų nu</text:span><text:span text:style-name="T72">osavybės formų, tarp jų finansuojamoms iš Lietuvos Respublikos, savivaldybių ir socialinio draudimo biudžetų.</text:span></text:p>
      <text:p text:style-name="P73"/>
      <text:p text:style-name="P74"><text:span text:style-name="T75">II</text:span><text:span text:style-name="T76">.<text:s/></text:span><text:span text:style-name="T77">numatomų atleisti darbuotojų skaičiaus nustatymas</text:span></text:p>
      <text:p text:style-name="P78"/>
      <text:p text:style-name="P79"><text:span text:style-name="T80">4</text:span><text:span text:style-name="T81">. Numatomi darbuotojų atleidimai skaičiuojami per 30 kalendorinių dienų nepertr</text:span><text:span text:style-name="T82">aukiamą laikotarpį nepriklausomai nuo metų ar mėnesių kaitos.</text:span></text:p>
      <text:p text:style-name="P83"><text:span text:style-name="T84">5</text:span><text:span text:style-name="T85">. Į numatomų atleisti darbuotojų skaičių neįskaičiuojami darbuotojai:</text:span></text:p>
      <text:p text:style-name="P86"><text:span text:style-name="T87">5.1</text:span><text:span text:style-name="T88">. dirbantys pagal terminuotas darbo sutartis ir sezoninių darbų sutartis, jei nepažeidžiami sutartyse nurodyti ter</text:span><text:span text:style-name="T89">minai (Bedarbių rėmimo įstatymo 10 straipsnio 2 dalis);</text:span></text:p>
      <text:p text:style-name="P90"><text:span text:style-name="T91">5.2</text:span><text:span text:style-name="T92">. nutraukiantys darbo sutartį savo iniciatyva;<text:s/></text:span></text:p>
      <text:p text:style-name="P93"><text:span text:style-name="T94">5.3</text:span><text:span text:style-name="T95">. atleidžiami darbdavio iniciatyva dėl darbuotojo kaltų veiksmų;</text:span></text:p>
      <text:p text:style-name="P96"><text:span text:style-name="T97">5.4</text:span><text:span text:style-name="T98">. nutraukiantys darbo sutartį dėl išėjimo į pensiją;</text:span></text:p>
      <text:p text:style-name="P99"><text:span text:style-name="T100">5.5</text:span><text:span text:style-name="T101">.<text:s/></text:span><text:span text:style-name="T102">dirbantys ne pagal darbo sutartį.</text:span></text:p>
      <text:p text:style-name="P103"/>
      <text:p text:style-name="P104"><text:span text:style-name="T105">III</text:span><text:span text:style-name="T106">.<text:s/></text:span><text:span text:style-name="T107">darbuotojų informavimas ir konsultavimas</text:span></text:p>
      <text:p text:style-name="P108"/>
      <text:p text:style-name="P109"><text:span text:style-name="T110">6</text:span><text:span text:style-name="T111">. Darbdavys, mažindamas Tvarkos 2 punkte numatytą darbuotojų skaičių:</text:span></text:p>
      <text:p text:style-name="P112"><text:span text:style-name="T113">6.1</text:span><text:span text:style-name="T114">. informuoja raštu ne vėliau kaip prieš 7 kalendorines dienas iki Tvarkos 10 punkte nu</text:span><text:span text:style-name="T115">rodyto pranešimo pateikimo teritorinei darbo biržai ir savivaldybei dienos įmonės profesines sąjungas apie numatomų atleidimų priežastis, mastą, laiką ir trukmę bei numatomų atleisti darbuotojų kategorijas;</text:span></text:p>
      <text:p text:style-name="P116"><text:span text:style-name="T117">6.2</text:span><text:span text:style-name="T118">. konsultuoja įmonės profesines sąjungas d</text:span><text:span text:style-name="T119">ėl numatomų atleidimų, įvertina jų teikiamus pasiūlymus ir taip pat informuoja jas raštu apie priimtus sprendimus. Jeigu įmonėje sudarytos kolektyvinės sutartys, kartu su profesinėmis sąjungomis svarstomas jose numatytų susitarimų įgyvendinimas atleidžiant</text:span><text:span text:style-name="T120"><text:s/>darbuotojus;</text:span></text:p>
      <text:p text:style-name="P121"><text:span text:style-name="T122">6.3</text:span><text:span text:style-name="T123">. nesant įmonėje profesinių sąjungų, apie numatomus grupės darbuotojų atleidimus šios Tvarkos 6.1 ir 6.2 punktuose nurodytais klausimais darbdavys darbuotojus informuoja asmeniškai arba jų susirinkime;</text:span></text:p>
      <text:p text:style-name="P124"><text:span text:style-name="T125">6.4</text:span><text:span text:style-name="T126">. kolektyvinėse sutartyse<text:s/></text:span><text:span text:style-name="T127">gali būti numatyta ir kita darbdavių ir darbuotojų atstovų konsultacijų tvarka.</text:span></text:p>
      <text:p text:style-name="P128"><text:span text:style-name="T129">7</text:span><text:span text:style-name="T130">. Darbdavio teikiama profesinėms sąjungoms informacija dėl numatomų grupės darbuotojų atleidimo gali būti naudojama šiais tikslais:</text:span></text:p>
      <text:p text:style-name="P131"><text:span text:style-name="T132">7.1</text:span><text:span text:style-name="T133">. numatyti būdams ir priemonėms,</text:span><text:span text:style-name="T134"><text:s/>kaip išvengti darbuotojų kolektyvinio atleidimo iš darbo;</text:span></text:p>
      <text:p text:style-name="P135"><text:span text:style-name="T136">7.2</text:span><text:span text:style-name="T137">. sumažinti atleidžiamų darbuotojų skaičių;</text:span></text:p>
      <text:p text:style-name="P138"><text:span text:style-name="T139">7.3</text:span><text:span text:style-name="T140">. numatyti priemonėms, skirtoms atleistiems darbuotojams įdarbinti arba apmokyti.</text:span></text:p>
      <text:p text:style-name="P141"><text:span text:style-name="T142">8</text:span><text:span text:style-name="T143">. Profesinėms sąjungoms nesilaikant Tvarkos 7<text:s/></text:span><text:span text:style-name="T144">punkto reikalavimų, darbdaviai gali nutraukti su jomis konsultacijas.</text:span></text:p>
      <text:p text:style-name="P145"><text:span text:style-name="T146">9</text:span><text:span text:style-name="T147">. Tvarkos 6-7 punktuose numatytos nuostatos netaikomos įmonėms, kai jų veikla nutraukiama teismo sprendimu.</text:span></text:p>
      <text:p text:style-name="P148"/>
      <text:p text:style-name="P149"><text:span text:style-name="T150">IV</text:span><text:span text:style-name="T151">.<text:s/></text:span><text:span text:style-name="T152">TERITORINĖS DARBO BIRŽOS IR SAVIVALDYBIŲ INFORMAVIMAS</text:span></text:p>
      <text:p text:style-name="P153"/>
      <text:p text:style-name="P154"><text:span text:style-name="T155">10</text:span><text:span text:style-name="T156">.</text:span><text:span text:style-name="T157"><text:s/>Darbdavys, Tvarkos 6 punkte nurodytomis sąlygomis informavęs darbuotojus apie numatomus atleidimus, prieš 60 kalendorinių dienų iki jų pradžios privalo raštu pateikti „Pranešimą apie numatomą grupės darbuotojų atleidimą“ (toliau – pranešimas, priedas):<text:s/></text:span></text:p>
      <text:p text:style-name="P158"><text:span text:style-name="T159">1</text:span><text:span text:style-name="T160">0.1</text:span><text:span text:style-name="T161">. teritorinei darbo biržai;</text:span></text:p>
      <text:p text:style-name="P162"><text:span text:style-name="T163">10.2</text:span><text:span text:style-name="T164">. savivaldybei.</text:span></text:p>
      <text:p text:style-name="P165"><text:span text:style-name="T166">11</text:span><text:span text:style-name="T167">. Darbdavys, turintis įmonės filialus kitų savivaldybių teritorijose, dėl numatomo grupės darbuotojų atleidimo raštu informuoja tos teritorijos savivaldybę ir teritorinę darbo biržą, kuriose tie filialai veikia.<text:s/></text:span></text:p>
      <text:p text:style-name="P168"><text:span text:style-name="T169">12</text:span><text:span text:style-name="T170">. Jeigu darbdavys atleido grupę darbu</text:span><text:span text:style-name="T171">otojų, nesilaikydamas Tvarkos 10 punkto reikalavimų, darbuotojų atleidimo terminai perkeliami iki to laiko, kada turėjo pasibaigti nurodyti pranešime terminai.</text:span></text:p>
      <text:p text:style-name="P172"/>
      <text:p text:style-name="P173"><text:span text:style-name="T174">V</text:span><text:span text:style-name="T175">.<text:s/></text:span><text:span text:style-name="T176">prevencinĖS priemonĖS numatomų atleidimų pasekmėms sušvelninti</text:span></text:p>
      <text:p text:style-name="P177"/>
      <text:p text:style-name="P178"><text:span text:style-name="T179">13</text:span><text:span text:style-name="T180">. Teritorinė dar</text:span><text:span text:style-name="T181">bo birža:</text:span></text:p>
      <text:p text:style-name="P182"><text:span text:style-name="T183">13.1</text:span><text:span text:style-name="T184">. gavusi pranešimą per 10 kalendorinių dienų įvertina numatomų atleidimų poveikį vietos darbo rinkai bei galimybes švelninti jų neigiamas pasekmes;</text:span></text:p>
      <text:p text:style-name="P185"><text:span text:style-name="T186">13.2</text:span><text:span text:style-name="T187">. prireikus siūlo sudaryti darbo grupę prevencinėms priemonėms numatomų atleidimų pa</text:span><text:span text:style-name="T188">sekmėms sušvelninti (toliau – priemonės) parengti. Darbo grupė pariteto pagrindu suformuojama iš teritorinės darbo biržos, savivaldybės, darbdavio bei įmonės profesinių sąjungų atstovų. Darbo grupės sudėtį tvirtina Trišalė komisija prie teritorinės darbo b</text:span><text:span text:style-name="T189">iržos.</text:span></text:p>
      <text:p text:style-name="P190"><text:span text:style-name="T191">14</text:span><text:span text:style-name="T192">. Numatomų atleidimų pasekmėms sušvelninti gali būti numatytos šios priemonės ir jų vykdytojai:<text:s/></text:span></text:p>
      <text:p text:style-name="P193"><text:span text:style-name="T194">14.1</text:span><text:span text:style-name="T195">. teritorinė darbo birža:</text:span></text:p>
      <text:p text:style-name="P196"><text:span text:style-name="T197">14.1.1</text:span><text:span text:style-name="T198">. organizuoti su darbuotojais susitikimus, kuriuose jie informuojami apie padėtį darbo rinkoje, darbuoto</text:span><text:span text:style-name="T199">jų teises ir pareigas;</text:span></text:p>
      <text:p text:style-name="P200"><text:span text:style-name="T201">14.1.2</text:span><text:span text:style-name="T202">. taikyti jiems darbo rinkos politikos priemones (profesinio mokymo, viešųjų darbų, darbo klubų, laikino užimtumo ir kt.);</text:span></text:p>
      <text:p text:style-name="P203"><text:span text:style-name="T204">14.2</text:span><text:span text:style-name="T205">. savivaldybė:</text:span></text:p>
      <text:p text:style-name="P206"><text:span text:style-name="T207">14.2.1</text:span><text:span text:style-name="T208">. sudaryti papildomas verslo ir savarankiško užimtumo skatinimo sąl</text:span><text:span text:style-name="T209">ygas atleidžiamiems darbuotojams;</text:span></text:p>
      <text:p text:style-name="P210"><text:span text:style-name="T211">14.2.2</text:span><text:span text:style-name="T212">. plėsti viešųjų darbų programas;</text:span></text:p>
      <text:p text:style-name="P213"><text:span text:style-name="T214">14.3</text:span><text:span text:style-name="T215">. darbdavys savo įmonėje:</text:span></text:p>
      <text:p text:style-name="P216"><text:span text:style-name="T217">14.3.1</text:span><text:span text:style-name="T218">. sudaryti sąlygas įmonėje vykdomų priemonių įgyvendinimui;</text:span></text:p>
      <text:p text:style-name="P219"><text:span text:style-name="T220">14.4</text:span><text:span text:style-name="T221">. profesinės sąjungos:<text:s/></text:span></text:p>
      <text:p text:style-name="P222"><text:span text:style-name="T223">14.4.1</text:span><text:span text:style-name="T224">. dalyvauti organizuojant priemo</text:span><text:span text:style-name="T225">nių įgyvendinimą.</text:span></text:p>
      <text:p text:style-name="P226"><text:span text:style-name="T227">15</text:span><text:span text:style-name="T228">. Priemones tvirtina Trišalė komisija prie teritorinės darbo biržos.<text:s/></text:span></text:p>
      <text:p text:style-name="P229"><text:span text:style-name="T230">______________</text:span></text:p>
      <text:soft-page-break/>
      <text:p text:style-name="P231"><text:span text:style-name="T232">Grupės darbuotojų atleidimo ir jo</text:span></text:p>
      <text:p text:style-name="P233">prevencijos tvarkos, patvirtintos<text:s/></text:p>
      <text:p text:style-name="P234">socialinės apsaugos ir darbo ministrės</text:p>
      <text:p text:style-name="P235">2000 m. gegužės 3 d. įsakymu<text:s/>Nr. 61,</text:p>
      <text:p text:style-name="P236">priedas</text:p>
      <text:p text:style-name="P237"/>
      <text:p text:style-name="P238"><text:tab/>darbo biržai</text:p>
      <text:p text:style-name="P239">(darbo biržos pavadinimas)</text:p>
      <text:p text:style-name="P240"><text:tab/>savivaldybės merui</text:p>
      <text:p text:style-name="P241">(miesto, rajono pavadinimas)</text:p>
      <text:p text:style-name="P242"/>
      <text:p text:style-name="P243"/>
      <text:p text:style-name="P244"><text:span text:style-name="T245">P R A N E Š I M A S</text:span></text:p>
      <text:p text:style-name="P246"><text:span text:style-name="T247">apie numatomą grupės darbuotojų atleidimą</text:span></text:p>
      <text:p text:style-name="P248"/>
      <text:p text:style-name="P249"><text:tab/></text:p>
      <text:p text:style-name="P250">(įmonės, įstaigos, organizacijos pavadinimas)</text:p>
      <text:p text:style-name="P251"><text:tab/></text:p>
      <text:p text:style-name="P252"><text:tab/>(adresas)<text:tab/>(tel., faksas, elektroninis paštas)</text:p>
      <text:p text:style-name="P253"/>
      <text:p text:style-name="P254"><text:span text:style-name="T255">1</text:span><text:span text:style-name="T256">. Bendras darbuotojų skaičius įmonėje:</text:span><text:span text:style-name="T257"><text:tab/></text:span></text:p>
      <text:p text:style-name="P258"><text:span text:style-name="T259"><text:tab/>(skaičius žodžiais)</text:span></text:p>
      <text:p text:style-name="P260"><text:span text:style-name="T261">2</text:span><text:span text:style-name="T262">. Numatoma atleisti Lietuvos Respublikos bedarbių rėmimo įstatymo 10 straipsnyje nurodytomis sąlygomis</text:span><text:span text:style-name="T263"><text:tab/>darbuotojų</text:span></text:p>
      <text:p text:style-name="P264"><text:tab/>(skaičius žodžiais)</text:p>
      <text:p text:style-name="P265">nuo______m.<text:tab/><text:tab/><text:tab/>d. iki______m.<text:tab/><text:tab/><text:tab/>d.</text:p>
      <text:p text:style-name="P266"><text:span text:style-name="T267">nuo______m.</text:span><text:span text:style-name="T268"><text:tab/></text:span><text:span text:style-name="T269"><text:tab/></text:span><text:span text:style-name="T270"><text:tab/>d. iki______m.</text:span><text:span text:style-name="T271"><text:tab/></text:span><text:span text:style-name="T272"><text:tab/></text:span><text:span text:style-name="T273"><text:tab/>d.</text:span></text:p>
      <text:p text:style-name="P274"><text:span text:style-name="T275">3</text:span><text:span text:style-name="T276">. Atleidimo priežastys:</text:span></text:p>
      <text:p text:style-name="P277"><text:tab/></text:p>
      <text:p text:style-name="P278"><text:tab/></text:p>
      <text:p text:style-name="P279"><text:span text:style-name="T280"><text:tab/></text:span></text:p>
      <text:p text:style-name="P281"><text:span text:style-name="T282">4</text:span><text:span text:style-name="T283">. Informacijos teikimas profesinėms sąjungoms, konsultacijos (kada svarstyti klausimai, susitarimai ir kt.)</text:span><text:span text:style-name="T284"><text:tab/></text:span></text:p>
      <text:p text:style-name="P285"><text:tab/></text:p>
      <text:p text:style-name="P286"><text:tab/></text:p>
      <text:p text:style-name="P287"/>
      <text:p text:style-name="P288">Įmonės vadovas<text:tab/></text:p>
      <text:p text:style-name="P289">(vardas, pavardė, parašas)</text:p>
      <text:p text:style-name="P290">Data<text:tab/></text:p>
      <text:p text:style-name="P291">Antspaudas</text:p>
      <text:p text:style-name="P2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0:12:00Z</meta:creation-date>
    <dc:date>2015-08-30T20:12:00Z</dc:date>
    <meta:template xlink:href="Normal" xlink:type="simple"/>
    <meta:editing-cycles>2</meta:editing-cycles>
    <meta:editing-duration>PT0S</meta:editing-duration>
    <meta:document-statistic meta:page-count="4" meta:paragraph-count="110" meta:word-count="998" meta:character-count="7816" meta:row-count="314" meta:non-whitespace-character-count="6928"/>
  </office:meta>
</office:document-meta>
</file>