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6 M. VASARIO 3 D. ĮSAKYMO Nr. D1-69 „DĖL REIKALAVIMŲ DOKUMENTŲ BLANKŲ FORMŲ SPAUSDINIMUI IR DOKUMENTŲ BLANKŲ FORMŲ PATVIRTINIMO“ IR JĮ KEITUSIO ĮSAKYMO PRIPAŽINIMO NETEKUSIAIS GALIOS</text:p>
      <text:p text:style-name="P6"/>
      <text:p text:style-name="P7">2013 m. spalio 16 d. Nr. D1-762</text:p>
      <text:p text:style-name="P8">Vilnius</text:p>
      <text:p text:style-name="P9"/>
      <text:p text:style-name="P10"/>
      <text:p text:style-name="P11"><text:span text:style-name="T12">P r i p a ž į s t u</text:span><text:span text:style-name="T13"><text:s/>netekusiais galios:</text:span></text:p>
      <text:p text:style-name="P14"><text:span text:style-name="T15">1</text:span><text:span text:style-name="T16">. Lietuvos Respublikos aplinkos ministro 2006 m. vasario 3 d. įsakymą Nr. D1-69 „Dėl reikalavimų dokumentų blankų formų spausdinimui ir dokumentų blankų formų patvirtinimo“ (Žin., 2006, Nr. </text:span><text:a xlink:href="https://www.e-tar.lt/portal/lt/legalAct/TAR.F28A1CC65DD5" office:target-frame-name="_blank" xlink:show="new"><text:span text:style-name="T17">18-644</text:span></text:a><text:span text:style-name="T18">).</text:span></text:p>
      <text:p text:style-name="P19"><text:span text:style-name="T20">2</text:span><text:span text:style-name="T21">. Lietuvos Respublikos aplinkos ministro 2010 m. gegužės 14 d. įsakymą Nr. D1-408 „Dėl Lietuvos Respublikos aplinkos ministro 2006 m. vasario 3 d. įsakymo Nr. D1-69 „Dėl reikalavimų dokumentų blankų formų spausdinimui ir dokumentų blankų formų patvirtinimo“ pakeitimo“ (Žin., 2010, Nr. </text:span><text:a xlink:href="https://www.e-tar.lt/portal/lt/legalAct/TAR.24BADD97119F" office:target-frame-name="_blank" xlink:show="new"><text:span text:style-name="T22">59-2934</text:span></text:a><text:span text:style-name="T23">).</text:span></text:p>
      <text:p text:style-name="P24"/>
      <text:p text:style-name="P25"/>
      <text:p text:style-name="P26"><text:span text:style-name="T27">Aplinkos ministras</text:span><text:span text:style-name="T28"><text:tab/>Valentinas Mazuroni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08:28:00Z</meta:creation-date>
    <dc:date>2017-03-22T08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84" meta:row-count="22" meta:non-whitespace-character-count="952"/>
  </office:meta>
</office:document-meta>
</file>