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0.6145in"/>
    </style:style>
    <style:style style:name="TableColumn35" style:family="table-column">
      <style:table-column-properties style:column-width="1.1347in"/>
    </style:style>
    <style:style style:name="TableColumn36" style:family="table-column">
      <style:table-column-properties style:column-width="1.1798in"/>
    </style:style>
    <style:style style:name="TableColumn37" style:family="table-column">
      <style:table-column-properties style:column-width="0.9222in"/>
    </style:style>
    <style:style style:name="TableColumn38" style:family="table-column">
      <style:table-column-properties style:column-width="0.9166in"/>
    </style:style>
    <style:style style:name="TableColumn39" style:family="table-column">
      <style:table-column-properties style:column-width="0.8923in"/>
    </style:style>
    <style:style style:name="TableColumn40" style:family="table-column">
      <style:table-column-properties style:column-width="1.1826in"/>
    </style:style>
    <style:style style:name="Table33" style:family="table">
      <style:table-properties style:width="6.843in" style:rel-width="100%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8pt"/>
    </style:style>
    <style:style style:name="T44" style:parent-style-name="DefaultParagraphFont" style:family="text">
      <style:text-properties fo:color="#000000" fo:font-size="10pt" style:font-size-asian="10pt" style:font-size-complex="8p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8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 style:font-size-complex="8p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color="#000000" fo:font-size="10pt" style:font-size-asian="10pt" style:font-size-complex="8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color="#000000" fo:font-size="10pt" style:font-size-asian="10pt" style:font-size-complex="8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font-size-complex="8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62" style:parent-style-name="DefaultParagraphFont" style:family="text">
      <style:text-properties fo:color="#000000" fo:font-size="10pt" style:font-size-asian="10pt" style:font-size-complex="8pt"/>
    </style:style>
    <style:style style:name="T63" style:parent-style-name="DefaultParagraphFont" style:family="text">
      <style:text-properties fo:color="#000000" fo:font-size="10pt" style:font-size-asian="10pt" style:font-size-complex="8pt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65" style:parent-style-name="DefaultParagraphFont" style:family="text">
      <style:text-properties fo:color="#000000" fo:font-size="10pt" style:font-size-asian="10pt" style:font-size-complex="8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120" style:parent-style-name="DefaultParagraphFont" style:family="text">
      <style:text-properties fo:color="#000000" fo:font-size="10pt" style:font-size-asian="10pt" style:font-size-complex="8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1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157" style:parent-style-name="DefaultParagraphFont" style:family="text">
      <style:text-properties fo:color="#000000" fo:font-size="10pt" style:font-size-asian="10pt" style:font-size-complex="8pt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160" style:parent-style-name="DefaultParagraphFont" style:family="text">
      <style:text-properties fo:color="#000000" fo:font-size="10pt" style:font-size-asian="10pt" style:font-size-complex="8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8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8pt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167" style:parent-style-name="DefaultParagraphFont" style:family="text">
      <style:text-properties fo:color="#000000" fo:font-size="10pt" style:font-size-asian="10pt" style:font-size-complex="8pt"/>
    </style:style>
    <style:style style:name="T168" style:parent-style-name="DefaultParagraphFont" style:family="text">
      <style:text-properties fo:color="#000000" fo:font-size="10pt" style:font-size-asian="10pt" style:font-size-complex="8pt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170" style:parent-style-name="DefaultParagraphFont" style:family="text">
      <style:text-properties fo:color="#000000" fo:font-size="10pt" style:font-size-asian="10pt" style:font-size-complex="8pt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8pt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190" style:parent-style-name="DefaultParagraphFont" style:family="text">
      <style:text-properties fo:color="#000000" fo:font-size="10pt" style:font-size-asian="10pt" style:font-size-complex="8pt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T194" style:parent-style-name="DefaultParagraphFont" style:family="text">
      <style:text-properties fo:color="#000000" fo:font-size="10pt" style:font-size-asian="10pt" style:font-size-complex="8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T200" style:parent-style-name="DefaultParagraphFont" style:family="text">
      <style:text-properties fo:color="#000000" fo:font-size="10pt" style:font-size-asian="10pt" style:font-size-complex="8pt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T203" style:parent-style-name="DefaultParagraphFont" style:family="text">
      <style:text-properties fo:color="#000000" fo:font-size="10pt" style:font-size-asian="10pt" style:font-size-complex="8pt"/>
    </style:style>
    <style:style style:name="T204" style:parent-style-name="DefaultParagraphFont" style:family="text">
      <style:text-properties fo:color="#000000" fo:font-size="10pt" style:font-size-asian="10pt" style:font-size-complex="8pt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206" style:parent-style-name="DefaultParagraphFont" style:family="text">
      <style:text-properties fo:color="#000000" fo:font-size="10pt" style:font-size-asian="10pt" style:font-size-complex="8pt"/>
    </style:style>
    <style:style style:name="T207" style:parent-style-name="DefaultParagraphFont" style:family="text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212" style:parent-style-name="DefaultParagraphFont" style:family="text">
      <style:text-properties fo:color="#000000" fo:font-size="10pt" style:font-size-asian="10pt" style:font-size-complex="8pt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8pt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8pt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233" style:parent-style-name="DefaultParagraphFont" style:family="text">
      <style:text-properties fo:color="#000000" fo:font-size="10pt" style:font-size-asian="10pt" style:font-size-complex="8pt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T236" style:parent-style-name="DefaultParagraphFont" style:family="text">
      <style:text-properties fo:color="#000000" fo:font-size="10pt" style:font-size-asian="10pt" style:font-size-complex="8pt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238" style:parent-style-name="DefaultParagraphFont" style:family="text">
      <style:text-properties fo:color="#000000" fo:font-size="10pt" style:font-size-asian="10pt" style:font-size-complex="8pt"/>
    </style:style>
    <style:style style:name="T239" style:parent-style-name="DefaultParagraphFont" style:family="text">
      <style:text-properties fo:color="#000000" fo:font-size="10pt" style:font-size-asian="10pt" style:font-size-complex="8pt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241" style:parent-style-name="DefaultParagraphFont" style:family="text">
      <style:text-properties fo:color="#000000" fo:font-size="10pt" style:font-size-asian="10pt" style:font-size-complex="8pt"/>
    </style:style>
    <style:style style:name="T242" style:parent-style-name="DefaultParagraphFont" style:family="text">
      <style:text-properties fo:color="#000000" fo:font-size="10pt" style:font-size-asian="10pt" style:font-size-complex="8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250" style:parent-style-name="DefaultParagraphFont" style:family="text">
      <style:text-properties fo:color="#000000" fo:font-size="10pt" style:font-size-asian="10pt" style:font-size-complex="8pt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0pt" style:font-size-asian="10pt" style:font-size-complex="8pt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8pt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8pt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2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271" style:parent-style-name="DefaultParagraphFont" style:family="text">
      <style:text-properties fo:color="#000000" fo:font-size="10pt" style:font-size-asian="10pt" style:font-size-complex="8pt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273" style:parent-style-name="DefaultParagraphFont" style:family="text">
      <style:text-properties fo:color="#000000" fo:font-size="10pt" style:font-size-asian="10pt" style:font-size-complex="8pt"/>
    </style:style>
    <style:style style:name="T274" style:parent-style-name="DefaultParagraphFont" style:family="text">
      <style:text-properties fo:color="#000000" fo:font-size="10pt" style:font-size-asian="10pt" style:font-size-complex="8pt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276" style:parent-style-name="DefaultParagraphFont" style:family="text">
      <style:text-properties fo:color="#000000" fo:font-size="10pt" style:font-size-asian="10pt" style:font-size-complex="8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2166in"/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2166in"/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7" style:parent-style-name="DefaultParagraphFont" style:family="text">
      <style:text-properties fo:text-transform="uppercase"/>
    </style:style>
    <style:style style:name="T288" style:parent-style-name="DefaultParagraphFont" style:family="text">
      <style:text-properties fo:text-transform="uppercase"/>
    </style:style>
    <style:style style:name="P289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BALANDŽIO 19 D. ĮSAKYMO NR. 3D-187 „DĖL VEIKLIŲJŲ MEDŽIAGŲ, KURIOS GALI BŪTI AUGALŲ APSAUGOS PRODUKTŲ SUDĖTYJE, SĄRAŠO PATVIRTINIMO“ PAPILDYMO</text:p>
      <text:p text:style-name="P12"/>
      <text:p text:style-name="P13">2005 m. liepos 26 d. Nr. 3D-360</text:p>
      <text:p text:style-name="P14">Vilnius</text:p>
      <text:p text:style-name="P15"/>
      <text:p text:style-name="P16"><text:span text:style-name="T17">Įgyvendindama 2005 m. sausio 19 d. Komisijos direktyvą 2005/2/EB, iš dalies pakeičiančią Tarybos direktyvą 91/414/EEB, į veikliųjų medžiagų sąrašą įtraukiant<text:s/></text:span><text:span text:style-name="T18">Ampelomyces quisqualis ir Gliocladium caten</text:span><text:span text:style-name="T19">ulatum</text:span><text:span text:style-name="T20"><text:s/>ir 2005 m. sausio 19 d. Komisijos direktyvą 2005/3/EB, iš dalies pakeičiančią Tarybos direktyvą 91/414/EEB, į veikliųjų medžiagų sąrašą įtraukiant imazosulfuroną, laminariną, metoksifenozidą ir metolachlorą (Europos Bendrijų oficialus leidinys L 20,</text:span><text:span text:style-name="T21"><text:s/>2005 01 22, p. 0015-0023):</text:span></text:p>
      <text:p text:style-name="P22"><text:span text:style-name="T23">1</text:span><text:span text:style-name="T24">.<text:s/></text:span><text:span text:style-name="T25">Papildau</text:span><text:span text:style-name="T26"><text:s/>Veikliųjų medžiagų, kurios gali būti augalų apsaugos produktų sudėtyje, sąrašą, patvirtintą Lietuvos Respublikos žemės ūkio ministro 2004 m. balandžio 19 d. įsakymu Nr. 3D-187 „Dėl veikliųjų medžiagų, kurios gali</text:span><text:span text:style-name="T27"><text:s/>būti augalų apsaugos produktų sudėtyje, sąrašo patvirtinimo“ (Žin., 2004, Nr.<text:s/></text:span><text:a xlink:href="https://www.e-tar.lt/portal/lt/legalAct/TAR.EFF142AE20B1" office:target-frame-name="_blank" xlink:show="new"><text:span text:style-name="T28">60-2145</text:span></text:a><text:span text:style-name="T29">; 2005, Nr.<text:s/></text:span><text:a xlink:href="https://www.e-tar.lt/portal/lt/legalAct/TAR.067282D88B85" office:target-frame-name="_blank" xlink:show="new"><text:span text:style-name="T30">15-482</text:span></text:a><text:span text:style-name="T31">), šiais 94–99 punkt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Eil.</text:span></text:p>
            <text:p text:style-name="Normal"><text:span text:style-name="T44">Nr.</text:span></text:p>
          </table:table-cell>
          <table:table-cell table:style-name="TableCell45">
            <text:p text:style-name="Normal"><text:span text:style-name="T46">Įprastas pavadinimas, identifikavimo numeris</text:span></text:p>
          </table:table-cell>
          <table:table-cell table:style-name="TableCell47">
            <text:p text:style-name="Normal"><text:span text:style-name="T48">Pavadinimas pagal IUPAC nomenklatūrą</text:span></text:p>
          </table:table-cell>
          <table:table-cell table:style-name="TableCell49">
            <text:p text:style-name="Normal"><text:span text:style-name="T50">Grynumas</text:span></text:p>
          </table:table-cell>
          <table:table-cell table:style-name="TableCell51">
            <text:p text:style-name="Normal"><text:span text:style-name="T52">Pradeda galioti<text:s/></text:span></text:p>
          </table:table-cell>
          <table:table-cell table:style-name="TableCell53">
            <text:p text:style-name="Normal"><text:span text:style-name="T54">Įrašymo termino pabaiga</text:span></text:p>
          </table:table-cell>
          <table:table-cell table:style-name="TableCell55">
            <text:p text:style-name="Normal"><text:span text:style-name="T56">Specialiosios nuostatos</text:span></text:p>
          </table:table-cell>
        </table:table-row>
        <table:table-row table:style-name="TableRow57">
          <table:table-cell table:style-name="TableCell58">
            <text:p text:style-name="Normal"><text:span text:style-name="T59">94.</text:span></text:p>
          </table:table-cell>
          <table:table-cell table:style-name="TableCell60">
            <text:p text:style-name="Normal"><text:span text:style-name="T61">Ampelomyces quisqualis</text:span></text:p>
            <text:p text:style-name="Normal"><text:span text:style-name="T62">Štamas: AQ 10</text:span></text:p>
            <text:p text:style-name="Normal"><text:span text:style-name="T63">Kultūrų kolekcija</text:span><text:span text:style-name="T64"><text:s/>CNCM Nr. I-807</text:span></text:p>
            <text:p text:style-name="Normal"><text:span text:style-name="T65">Bendrosios tarptautinės pesticidų analizės tarnybos (CIPAC) Nr. nesuteiktas</text:span></text:p>
          </table:table-cell>
          <table:table-cell table:style-name="TableCell66">
            <text:p text:style-name="Normal"><text:span text:style-name="T67">Netaikomas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Normal"><text:span text:style-name="T71">2005 m.<text:s/></text:span></text:p>
            <text:p text:style-name="Normal"><text:span text:style-name="T72">balandžio<text:s/></text:span></text:p>
            <text:p text:style-name="Normal"><text:span text:style-name="T73">1 d.</text:span></text:p>
          </table:table-cell>
          <table:table-cell table:style-name="TableCell74">
            <text:p text:style-name="Normal"><text:span text:style-name="T75">2015 m.</text:span></text:p>
            <text:p text:style-name="Normal"><text:span text:style-name="T76">kovo 31 d.</text:span></text:p>
          </table:table-cell>
          <table:table-cell table:style-name="TableCell77">
            <text:p text:style-name="Normal"><text:span text:style-name="T78">Galima įregistruoti tik kaip fungicidą.<text:s/></text:span></text:p>
            <text:p text:style-name="Normal"><text:span text:style-name="T79">Registruojant augalų apsaugos produktus, reikia atsižvelgti į</text:span></text:p>
            <text:p text:style-name="Normal"><text:span text:style-name="T80">Ampelomyces quisqualis<text:s/></text:span><text:span text:style-name="T81">peržiūros ataskaitos išvadas, ypač į I ir II priedėlius, priimtus Maisto grandinės ir gyvūnų sveikatos nuolatinio komiteto 2004 m. spalio 8 d.<text:s/></text:span></text:p>
          </table:table-cell>
        </table:table-row>
        <text:soft-page-break/>
        <table:table-row table:style-name="TableRow82">
          <table:table-cell table:style-name="TableCell83">
            <text:p text:style-name="Normal"><text:span text:style-name="T84">95.</text:span></text:p>
          </table:table-cell>
          <table:table-cell table:style-name="TableCell85">
            <text:p text:style-name="Normal"><text:span text:style-name="T86">Imazosul-</text:span></text:p>
            <text:p text:style-name="Normal"><text:span text:style-name="T87">furonas</text:span></text:p>
            <text:p text:style-name="Normal"><text:span text:style-name="T88">Cheminių</text:span></text:p>
            <text:p text:style-name="Normal"><text:span text:style-name="T89">medžiagų santrupų tarnybos</text:span></text:p>
            <text:p text:style-name="Normal"><text:span text:style-name="T90">(CAS)<text:s/></text:span><text:span text:style-name="T91"><text:line-break/>Nr. 122548-</text:span></text:p>
            <text:p text:style-name="Normal"><text:span text:style-name="T92">33-8,</text:span></text:p>
            <text:p text:style-name="Normal"><text:span text:style-name="T93">Bendr</text:span><text:span text:style-name="T94">osios tarptautinės pesticidų analizės tarnybos (CIPAC) Nr. 590</text:span></text:p>
          </table:table-cell>
          <table:table-cell table:style-name="TableCell95">
            <text:p text:style-name="P96"><text:span text:style-name="T97">1-(2-chlorimidazo</text:span></text:p>
            <text:p text:style-name="Normal"><text:span text:style-name="T98">[1,2–α] piridin-3-il-sulfonil)-3-</text:span></text:p>
            <text:p text:style-name="Normal"><text:span text:style-name="T99">(4,6-dimetoksi-pirimidin-2-il) šlapalas</text:span></text:p>
            <text:p text:style-name="P100"/>
          </table:table-cell>
          <table:table-cell table:style-name="TableCell101">
            <text:p text:style-name="P102"><text:span text:style-name="T103">≥ 980 g/kg</text:span></text:p>
            <text:p text:style-name="P104"/>
          </table:table-cell>
          <table:table-cell table:style-name="TableCell105">
            <text:p text:style-name="P106"><text:span text:style-name="T107">2005 m. balandžio</text:span></text:p>
            <text:p text:style-name="Normal"><text:span text:style-name="T108">1 d.</text:span></text:p>
            <text:p text:style-name="P109"/>
          </table:table-cell>
          <table:table-cell table:style-name="TableCell110">
            <text:p text:style-name="Normal"><text:span text:style-name="T111">2015 m. kovo 31 d.</text:span></text:p>
            <text:p text:style-name="P112"/>
          </table:table-cell>
          <table:table-cell table:style-name="TableCell113">
            <text:p text:style-name="Normal"><text:span text:style-name="T114">Galima įregistruoti tik kaip herbicidą.</text:span></text:p>
            <text:p text:style-name="Normal"><text:span text:style-name="T115">Įgyvendinant Augalų apsaugos produktų vertinimo ir sprendimų dėl jų registravimo priėmimo taisyklių nuostatas, reikia atsižvelgti į imazosulfurono peržiūros ataskaitos išvadas, ypač į jos I ir II priedėlius,</text:span></text:p>
            <text:p text:style-name="Normal"><text:span text:style-name="T116">priimtus Maisto grandinės ir gyvūnų sveikatos nu</text:span><text:span text:style-name="T117">olatinio komiteto 2004 m. spalio 8 d.</text:span></text:p>
            <text:p text:style-name="Normal"><text:span text:style-name="T118">Atliekant bendrą įvertinimą, ypatingą dėmesį reikia skirti netikslinių vandens ir sausumos augalų apsaugai. Tam</text:span></text:p>
            <text:p text:style-name="Normal"><text:span text:style-name="T119">tikrais atvejais reikėtų imtis priemonių</text:span></text:p>
            <text:p text:style-name="Normal"><text:span text:style-name="T120">pavojui sumažinti.</text:span></text:p>
          </table:table-cell>
        </table:table-row>
        <text:soft-page-break/>
        <table:table-row table:style-name="TableRow121">
          <table:table-cell table:style-name="TableCell122">
            <text:p text:style-name="Normal"><text:span text:style-name="T123">96.</text:span></text:p>
            <text:p text:style-name="P124"/>
          </table:table-cell>
          <table:table-cell table:style-name="TableCell125">
            <text:p text:style-name="Normal"><text:span text:style-name="T126">Laminarinas</text:span></text:p>
            <text:p text:style-name="Normal"><text:span text:style-name="T127">Cheminių medžiagų santrumpų<text:s/></text:span><text:span text:style-name="T128">tarnybos (CAS) Nr. 9008-22-4</text:span></text:p>
            <text:p text:style-name="Normal"><text:span text:style-name="T129">Bendrosios tarptautinės pesticidų</text:span></text:p>
            <text:p text:style-name="Normal"><text:span text:style-name="T130">analizės tarnybos</text:span></text:p>
            <text:p text:style-name="Normal"><text:span text:style-name="T131">(CIPAC) Nr. 671</text:span></text:p>
          </table:table-cell>
          <table:table-cell table:style-name="TableCell132">
            <text:p text:style-name="P133"><text:span text:style-name="T134">(1</text:span><text:span text:style-name="T135">→</text:span><text:span text:style-name="T136">3)-β-D-gliukanas</text:span></text:p>
            <text:p text:style-name="Normal"><text:span text:style-name="T137">(atsižvelgiant į IUPAC-IUB Jungtinės biochemijos</text:span></text:p>
            <text:p text:style-name="Normal"><text:span text:style-name="T138">nomenklatūros komisijos nuomonę)</text:span></text:p>
            <text:p text:style-name="P139"/>
          </table:table-cell>
          <table:table-cell table:style-name="TableCell140">
            <text:p text:style-name="Normal"><text:span text:style-name="T141">≥ 860 g/kg</text:span></text:p>
            <text:p text:style-name="Normal"><text:span text:style-name="T142">sausos</text:span></text:p>
            <text:p text:style-name="Normal"><text:span text:style-name="T143">medžiagos</text:span></text:p>
            <text:p text:style-name="P144"/>
          </table:table-cell>
          <table:table-cell table:style-name="TableCell145">
            <text:p text:style-name="Normal"><text:span text:style-name="T146">2005 m. balandžio</text:span></text:p>
            <text:p text:style-name="Normal"><text:span text:style-name="T147">1 d.</text:span></text:p>
            <text:p text:style-name="P148"/>
          </table:table-cell>
          <table:table-cell table:style-name="TableCell149">
            <text:p text:style-name="Normal"><text:span text:style-name="T150">2015 m.</text:span></text:p>
            <text:p text:style-name="Normal"><text:span text:style-name="T151">balandžio</text:span></text:p>
            <text:p text:style-name="Normal"><text:span text:style-name="T152">1 d.</text:span></text:p>
            <text:p text:style-name="P153"/>
          </table:table-cell>
          <table:table-cell table:style-name="TableCell154">
            <text:p text:style-name="Normal"><text:span text:style-name="T155">Galima registruoti tik kaip pasėlių savisaugos mechanizmų induktorių.</text:span></text:p>
            <text:p text:style-name="Normal"><text:span text:style-name="T156">Įgyvendinant Augalų apsaugos produktų vertinimo ir sprendimų dėl jų registravimo priėmimo taisyklių nuostatas, reikia atsižvelgti į laminarino peržiūros ataskaito</text:span><text:span text:style-name="T157">s</text:span></text:p>
            <text:p text:style-name="Normal"><text:span text:style-name="T158">išvadas, ypač į jos I ir II priedėlius,</text:span></text:p>
            <text:p text:style-name="Normal"><text:span text:style-name="T159">priimtus Maisto grandinės ir gyvūnų sveikatos nuolatiniame komitete<text:s/></text:span><text:span text:style-name="T160"><text:line-break/>2004 m. spalio 8 d.</text:span></text:p>
          </table:table-cell>
        </table:table-row>
        <text:soft-page-break/>
        <table:table-row table:style-name="TableRow161">
          <table:table-cell table:style-name="TableCell162">
            <text:p text:style-name="Normal"><text:span text:style-name="T163">97.</text:span></text:p>
          </table:table-cell>
          <table:table-cell table:style-name="TableCell164">
            <text:p text:style-name="Normal"><text:span text:style-name="T165">Metoksifeno-zidas</text:span></text:p>
            <text:p text:style-name="Normal"><text:span text:style-name="T166">Cheminių medžiagų santrumpų</text:span></text:p>
            <text:p text:style-name="Normal"><text:span text:style-name="T167">tarnybos (CAS) Nr. 161050-58-4</text:span></text:p>
            <text:p text:style-name="Normal"><text:span text:style-name="T168">Bendrosios tarptautinės pesticidų</text:span></text:p>
            <text:p text:style-name="Normal"><text:span text:style-name="T169">analizės<text:s/></text:span><text:span text:style-name="T170">tarnybos</text:span></text:p>
            <text:p text:style-name="Normal"><text:span text:style-name="T171">(CIPAC) Nr. 656</text:span></text:p>
            <text:p text:style-name="P172"/>
          </table:table-cell>
          <table:table-cell table:style-name="TableCell173">
            <text:p text:style-name="Normal"><text:span text:style-name="T174">N-tret-butil-N’-(3 metoksi-o-toluoil)-3,5-ksilohidrazidas</text:span></text:p>
            <text:p text:style-name="P175"/>
          </table:table-cell>
          <table:table-cell table:style-name="TableCell176">
            <text:p text:style-name="Normal"><text:span text:style-name="T177">≥ 970 g/kg</text:span></text:p>
            <text:p text:style-name="P178"/>
          </table:table-cell>
          <table:table-cell table:style-name="TableCell179">
            <text:p text:style-name="Normal"><text:span text:style-name="T180">2005 m.<text:s/></text:span></text:p>
            <text:p text:style-name="Normal"><text:span text:style-name="T181">balandžio 1 d.</text:span></text:p>
          </table:table-cell>
          <table:table-cell table:style-name="TableCell182">
            <text:p text:style-name="Normal"><text:span text:style-name="T183">2015 m.</text:span></text:p>
            <text:p text:style-name="Normal"><text:span text:style-name="T184">kovo 31 d.</text:span></text:p>
            <text:p text:style-name="P185"/>
          </table:table-cell>
          <table:table-cell table:style-name="TableCell186">
            <text:p text:style-name="Normal"><text:span text:style-name="T187">Galima įregistruoti tik kaip insekticidą.</text:span></text:p>
            <text:p text:style-name="Normal"><text:span text:style-name="T188">Įgyvendinant Augalų apsaugos produktų vertinimo ir sprendimų dėl jų regis</text:span><text:span text:style-name="T189">travimo priėmimo taisyklių nuostatas, reikia atsižvelgti į metoksifenozido peržiūros ataskaitos išvadas, ypač į jos I ir II priedėlius,</text:span></text:p>
            <text:p text:style-name="Normal"><text:span text:style-name="T190">priimtus Maisto grandinės ir gyvūnų sveikatos nuolatinio komiteto 2004 m. spalio 8 d.</text:span></text:p>
            <text:p text:style-name="Normal"><text:span text:style-name="T191">Atliekant šį bendrą įvertinimą, yp</text:span><text:span text:style-name="T192">atingą dėmesį reikia skirti sausumos</text:span></text:p>
            <text:p text:style-name="Normal"><text:span text:style-name="T193">ir vandens netikslinių artropodų apsaugai.</text:span></text:p>
            <text:p text:style-name="Normal"><text:span text:style-name="T194">Tam tikrais atvejais reikėtų imtis priemonių pavojui sumažinti.</text:span></text:p>
          </table:table-cell>
        </table:table-row>
        <text:soft-page-break/>
        <table:table-row table:style-name="TableRow195">
          <table:table-cell table:style-name="TableCell196">
            <text:p text:style-name="Normal"><text:span text:style-name="T197">98.</text:span></text:p>
          </table:table-cell>
          <table:table-cell table:style-name="TableCell198">
            <text:p text:style-name="Normal"><text:span text:style-name="T199">S-metola-chloras</text:span></text:p>
            <text:p text:style-name="Normal"><text:span text:style-name="T200">Cheminių medžiagų santrumpų</text:span></text:p>
            <text:p text:style-name="Normal"><text:span text:style-name="T201">tarnybos (CAS) Nr. 87392-12-9 (S-izomeras)</text:span></text:p>
            <text:p text:style-name="Normal"><text:span text:style-name="T202">Cheminių medžiagų<text:s/></text:span><text:span text:style-name="T203">santrumpų</text:span></text:p>
            <text:p text:style-name="Normal"><text:span text:style-name="T204">tarnybos (CAS) Nr. 178961-20-1 (R-izomeras)</text:span></text:p>
            <text:p text:style-name="Normal"><text:span text:style-name="T205">Bendrosios tarptautinės pesticidų</text:span></text:p>
            <text:p text:style-name="Normal"><text:span text:style-name="T206">analizės tarnybos</text:span></text:p>
            <text:p text:style-name="Normal"><text:span text:style-name="T207">(CIPAC) Nr. 607</text:span></text:p>
            <text:p text:style-name="P208"/>
          </table:table-cell>
          <table:table-cell table:style-name="TableCell209">
            <text:p text:style-name="Normal"><text:span text:style-name="T210">(aRS, 1 S)-2-chlor-N-(6-etil-o-tolil)-N-(2-metoksi-1 metiletil)ace-</text:span></text:p>
            <text:p text:style-name="Normal"><text:span text:style-name="T211">tamido<text:s/></text:span></text:p>
            <text:p text:style-name="Normal"><text:span text:style-name="T212">(80–100 %)</text:span></text:p>
            <text:p text:style-name="Normal"><text:span text:style-name="T213">ir</text:span></text:p>
            <text:p text:style-name="Normal"><text:span text:style-name="T214">(aRS,<text:s/></text:span><text:span text:style-name="T215">1R)-2-chlor-N-(6-etil-o-tolil)-N-(2-metoksi-</text:span></text:p>
            <text:p text:style-name="Normal"><text:span text:style-name="T216">1-metiletil)</text:span></text:p>
            <text:p text:style-name="Normal"><text:span text:style-name="T217">acetamido]<text:s/></text:span><text:span text:style-name="T218"><text:line-break/>(20–0%)</text:span></text:p>
            <text:p text:style-name="Normal"><text:span text:style-name="T219">mišinys</text:span></text:p>
            <text:p text:style-name="P220"/>
          </table:table-cell>
          <table:table-cell table:style-name="TableCell221">
            <text:p text:style-name="Normal"><text:span text:style-name="T222">≥ 960 g/kg</text:span></text:p>
            <text:p text:style-name="P223"/>
          </table:table-cell>
          <table:table-cell table:style-name="TableCell224">
            <text:p text:style-name="Normal"><text:span text:style-name="T225">2005 m.<text:s/></text:span></text:p>
            <text:p text:style-name="Normal"><text:span text:style-name="T226">balandžio 1 d.</text:span></text:p>
          </table:table-cell>
          <table:table-cell table:style-name="TableCell227">
            <text:p text:style-name="Normal"><text:span text:style-name="T228">2015 m.</text:span></text:p>
            <text:p text:style-name="Normal"><text:span text:style-name="T229">kovo 31 d.</text:span></text:p>
            <text:p text:style-name="P230"/>
          </table:table-cell>
          <table:table-cell table:style-name="TableCell231">
            <text:p text:style-name="Normal"><text:span text:style-name="T232">Galima įregistruoti tik kaip herbicidą.</text:span></text:p>
            <text:p text:style-name="Normal"><text:span text:style-name="T233">Įgyvendinant Augalų apsaugos produktų vertinimo ir sprendimų dėl jų regis</text:span><text:span text:style-name="T234">travimo priėmimo taisyklių nuostatas, reikia atsižvelgti į<text:s/></text:span><text:span text:style-name="T235"><text:line-break/>s-metolachloro peržiūros ataskaitos išvadas, ypač į jos I ir II priedėlius,</text:span></text:p>
            <text:p text:style-name="Normal"><text:span text:style-name="T236">priimtus Maisto grandinės ir gyvūnų sveikatos nuolatinio komiteto 2004 m. spalio 8 d.</text:span></text:p>
            <text:p text:style-name="Normal"><text:span text:style-name="T237">Atliekant bendrą įvertinimą, ypati</text:span><text:span text:style-name="T238">ngą dėmesį reikia skirti galimai gruntinio vandens taršai, ypač šia veikliąja medžiaga ir jos metabolitais CGA</text:span></text:p>
            <text:p text:style-name="Normal"><text:span text:style-name="T239">51202 ir CGA 354743, kai ši veiklioji medžiaga naudojama vietovėse, kurių dirvožemis lengvai pažeidžiamas ir (arba) ypatingos klimato sąlygos,</text:span></text:p>
            <text:p text:style-name="Normal"><text:span text:style-name="T240">-<text:s/></text:span><text:span text:style-name="T241">vandens augalų apsaugai.</text:span></text:p>
            <text:p text:style-name="Normal"><text:span text:style-name="T242">Tam tikrais atvejais reikėtų imtis priemonių pavojui sumažinti.</text:span></text:p>
          </table:table-cell>
        </table:table-row>
        <text:soft-page-break/>
        <table:table-row table:style-name="TableRow243">
          <table:table-cell table:style-name="TableCell244">
            <text:p text:style-name="Normal"><text:span text:style-name="T245">99.</text:span></text:p>
          </table:table-cell>
          <table:table-cell table:style-name="TableCell246">
            <text:p text:style-name="Normal"><text:span text:style-name="T247">Gliocladium catenulatum</text:span></text:p>
            <text:p text:style-name="Normal"><text:span text:style-name="T248">Štamas: J1446</text:span></text:p>
            <text:p text:style-name="Normal"><text:span text:style-name="T249">kultūrų kolekcija DSM Nr. 9212</text:span></text:p>
            <text:p text:style-name="Normal"><text:span text:style-name="T250">Bendrosios tarptautinės pesticidų</text:span></text:p>
            <text:p text:style-name="Normal"><text:span text:style-name="T251">Analizės</text:span></text:p>
            <text:p text:style-name="Normal"><text:span text:style-name="T252">tarnybos (CIPAC) Nr.</text:span></text:p>
            <text:p text:style-name="Normal"><text:span text:style-name="T253">nesuteiktas</text:span></text:p>
            <text:p text:style-name="P254"/>
          </table:table-cell>
          <table:table-cell table:style-name="TableCell255">
            <text:p text:style-name="Normal"><text:span text:style-name="T256">Netaikomas</text:span>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Normal"><text:span text:style-name="T261">2005 m.<text:s/></text:span></text:p>
            <text:p text:style-name="Normal"><text:span text:style-name="T262">balandžio</text:span></text:p>
            <text:p text:style-name="Normal"><text:span text:style-name="T263">1 d.</text:span></text:p>
          </table:table-cell>
          <table:table-cell table:style-name="TableCell264">
            <text:p text:style-name="Normal"><text:span text:style-name="T265">2015 m.</text:span></text:p>
            <text:p text:style-name="Normal"><text:span text:style-name="T266">kovo 31 d.<text:s/></text:span></text:p>
          </table:table-cell>
          <table:table-cell table:style-name="TableCell267">
            <text:p text:style-name="Normal"><text:span text:style-name="T268">Galima įregistruoti tik kaip herbicidą.</text:span></text:p>
            <text:p text:style-name="Normal"><text:span text:style-name="T269">Registruojant augalų apsaugos produktus, reikia atsižvelgti į<text:s/></text:span><text:span text:style-name="T270">Gliocladium catenulatum</text:span><text:span text:style-name="T271">,</text:span></text:p>
            <text:p text:style-name="Normal"><text:span text:style-name="T272">peržiūros ataskaitos išvadas, ypač į jos I ir II priedėlius, priimtus Maisto<text:s/></text:span><text:span text:style-name="T273">grandinės ir gyvūnų sveikatos nuolatinio komiteto 2004 m. kovo 30 d.</text:span></text:p>
            <text:p text:style-name="Normal"><text:span text:style-name="T274">Atliekant bendrą įvertinimą, ypatingą</text:span></text:p>
            <text:p text:style-name="Normal"><text:span text:style-name="T275">dėmesį reikia skirti operatorių ir darbuotojų sveikatos apsaugai. Tam</text:span></text:p>
            <text:p text:style-name="Normal"><text:span text:style-name="T276">tikrais atvejais reikėtų imtis priemonių pavojui sumažinti.</text:span></text:p>
          </table:table-cell>
        </table:table-row>
      </table:table>
      <text:p text:style-name="P277"/>
      <text:p text:style-name="P278"><text:span text:style-name="T279">2</text:span><text:span text:style-name="T280">.<text:s/></text:span><text:span text:style-name="T281">Pavedu</text:span><text:span text:style-name="T282"><text:s/>Val</text:span><text:span text:style-name="T283">stybinei augalų apsaugos tarnybai užtikrinti 2005 m. sausio 19 d. Komisijos direktyvos 2005/2/EB ir 2005 m. sausio 19 d. Komisijos direktyvos 2005/3/EB įgyvendinimą.</text:span></text:p>
      <text:p text:style-name="P284"/>
      <text:p text:style-name="P285"/>
      <text:p text:style-name="P286"><text:span text:style-name="T287">ŽEMĖS ŪKIO MINISTRĖ</text:span><text:span text:style-name="T288"><text:tab/>KAZIMIRA DANUTĖ PRUNSKIENĖ</text:span></text:p>
      <text:p text:style-name="P2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8:00Z</meta:creation-date>
    <dc:date>2015-09-15T01:18:00Z</dc:date>
    <meta:template xlink:href="Normal" xlink:type="simple"/>
    <meta:editing-cycles>2</meta:editing-cycles>
    <meta:editing-duration>PT0S</meta:editing-duration>
    <meta:document-statistic meta:page-count="6" meta:paragraph-count="165" meta:word-count="829" meta:character-count="6121" meta:row-count="454" meta:non-whitespace-character-count="5457"/>
  </office:meta>
</office:document-meta>
</file>