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0 M. SPALIO 19 D. ĮSAKYMO NR. 210 DALINIO PAKEITIMO</text:p>
      <text:p text:style-name="P12"/>
      <text:p text:style-name="P13">2001 m. vasario 7 d. Nr. 26</text:p>
      <text:p text:style-name="P14">Vilnius</text:p>
      <text:p text:style-name="P15"/>
      <text:p text:style-name="P16"/>
      <text:p text:style-name="P17"><text:span text:style-name="T18">1</text:span><text:span text:style-name="T19">. Iš dalies<text:s/></text:span><text:span text:style-name="T20">pakeičiu</text:span><text:span text:style-name="T21"><text:s/>Kalėjimų departamento prie Lietuvos Respublikos teisingumo ministerijos bei jam pavaldžių įstaigų ir valstybės įmonių pareigūnų tarnybinės uniformos dėvėjimo tvarką, patvirtintą teisingumo ministro 2000 m. spalio 19 d. įsakymu Nr. 210 „Dėl Kalėjimų departamento prie Lietuvos Respublikos teisingumo ministerijos bei jam pavaldžių įstaigų ir valstybės įmonių pareigūnų tarnybinės uniformos išdavimo normų bei dėvėjimo tvarkos patvirtinimo“ (Žin., 2000, Nr.<text:s/></text:span><text:a xlink:href="https://www.e-tar.lt/portal/lt/legalAct/TAR.2F82669ABBE1" office:target-frame-name="_blank" xlink:show="new"><text:span text:style-name="T22">90-2815</text:span></text:a><text:span text:style-name="T23">):</text:span></text:p>
      <text:p text:style-name="P24"><text:span text:style-name="T25">1.1</text:span><text:span text:style-name="T26">. išdėstau 2 ir 3 punktus taip:</text:span></text:p>
      <text:p text:style-name="P27"><text:span text:style-name="T28">„</text:span><text:span text:style-name="T29">2</text:span><text:span text:style-name="T30">. Kalėjimų departamento pareigūnai dėl piniginės kompensacijos vietoj tarnybinės uniformos gavimo raštu kreipiasi į šio departamento direktorių, o pavaldžių Kalėjimų departamentui institucijų pareigūnai – į savo institucijos direktorių, kuris, įvertinęs esamos tarnybinės uniformos tinkamumą dėvėti tarnyboje, sprendžia, ar piniginė kompensacija gali būti išmokėta.</text:span></text:p>
      <text:p text:style-name="P31"><text:span text:style-name="T32">3</text:span><text:span text:style-name="T33">. Kalėjimų departamentas ir jam pavaldžios institucijos pagal patvirtintas tarnybinės uniformos dėvėjimo normas surašo kiekvienam pareigūnui žiniaraštį, kuriame nurodo, kokias atskiras uniformos dalis priklauso išduoti ateinančiais kalendoriniais metais, ir apskaičiuoja jų vertę. Šio žiniaraščio pagrindu pareigūnams išmokama 30 procentų apskaičiuotos sumos piniginė kompensacija“;</text:span></text:p>
      <text:p text:style-name="P34"><text:span text:style-name="T35">1.2</text:span><text:span text:style-name="T36">. išdėstau 7 punktą taip:</text:span></text:p>
      <text:p text:style-name="P37"><text:span text:style-name="T38">„</text:span><text:span text:style-name="T39">7</text:span><text:span text:style-name="T40">. Pareigūnėms, suteikus Lietuvos Respublikos atostogų įstatymo 17 straipsnyje numatytas nėštumo ir gimdymo bei vaiko priežiūros atostogas, išduotos uniformos dėvėjimo termino skaičiavimas sustabdomas, kol jos pradės eiti pareigas“;</text:span></text:p>
      <text:p text:style-name="P41"><text:span text:style-name="T42">1.3</text:span><text:span text:style-name="T43">. laikau netekusiu galios 8 punktą (ankstesnįjį 9 punktą laikau 8 punktu).</text:span></text:p>
      <text:p text:style-name="P44"><text:span text:style-name="T45">2</text:span><text:span text:style-name="T46">. Įsakymo vykdymo kontrolę pavedu Kalėjimų departamentui prie Teisingumo ministerijos.</text:span></text:p>
      <text:p text:style-name="P47"/>
      <text:p text:style-name="P48"/>
      <text:p text:style-name="P49"/>
      <text:p text:style-name="P50">TEISINGUMO MINISTRAS<text:tab/>GINTAUTAS BARTK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15T13:32:00Z</meta:creation-date>
    <dc:date>2016-12-15T13:32:00Z</dc:date>
    <meta:template xlink:href="Normal.dotm" xlink:type="simple"/>
    <meta:editing-cycles>2</meta:editing-cycles>
    <meta:editing-duration>PT0S</meta:editing-duration>
    <meta:document-statistic meta:page-count="1" meta:paragraph-count="37" meta:word-count="250" meta:character-count="2013" meta:row-count="75" meta:non-whitespace-character-count="1800"/>
  </office:meta>
</office:document-meta>
</file>