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style:text-properties fo:color="#000000"/>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00" fo:letter-spacing="0.0555in"/>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text-properties fo:color="#000000"/>
    </style:style>
    <style:style style:name="P67" style:parent-style-name="Normal" style:family="paragraph">
      <style:paragraph-properties fo:text-align="justify" fo:text-indent="0.4916in"/>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fo:text-indent="0.4916in">
        <style:tab-stops>
          <style:tab-stop style:type="right" style:position="6.2993in"/>
        </style:tab-stops>
      </style:paragraph-properties>
      <style:text-properties fo:color="#000000"/>
    </style:style>
    <style:style style:name="P70" style:parent-style-name="Normal" style:family="paragraph">
      <style:paragraph-properties fo:text-indent="0.4916in">
        <style:tab-stops>
          <style:tab-stop style:type="right" style:position="6.2993in"/>
        </style:tab-stops>
      </style:paragraph-properties>
      <style:text-properties fo:color="#000000"/>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fo:text-align="center"/>
    </style:style>
  </office:automatic-styles>
  <office:body>
    <office:text text:use-soft-page-breaks="true">
      <text:p text:style-name="P1"><text:span text:style-name="T8"/><text:span text:style-name="T9">LIETUVOS RESPUBLIKOS VYRIAUSYBĖ</text:span></text:p>
      <text:p text:style-name="P10"/>
      <text:p text:style-name="P11">N U T A R I M A S</text:p>
      <text:p text:style-name="P12">DĖL LIETUVOS RESPUBLIKOS VYRIAUSYBĖS 2004 M. GEGUŽĖS 5 D. NUTARIMO NR. 549 „DĖL ŠENGENO PRIEMONĖS ADMINISTRAVIMO LIETUVOJE“ PAKEITIMO</text:p>
      <text:p text:style-name="P13"/>
      <text:p text:style-name="P14">2006 m. gruodžio 18 d. Nr. 1288</text:p>
      <text:p text:style-name="P15">Vilnius</text:p>
      <text:p text:style-name="P16"/>
      <text:p text:style-name="P17"><text:span text:style-name="T18">Lietuvos Respublikos Vyriausybė</text:span><text:span text:style-name="T19"><text:s/></text:span><text:span text:style-name="T20">nutari</text:span><text:span text:style-name="T21">a:</text:span></text:p>
      <text:p text:style-name="P22"><text:span text:style-name="T23">Pakeisti Lietuvos Respublikos Vyriausybės 2004 m. gegužės 5 d. nutarimą Nr. 549 „Dėl Šengeno priemonės administravimo Lietuvoje“ (Žin., 2004, Nr.<text:s/></text:span><text:a xlink:href="https://www.e-tar.lt/portal/lt/legalAct/TAR.F0AC292B366B" office:target-frame-name="_blank" xlink:show="new"><text:span text:style-name="T24">77-2679</text:span></text:a><text:span text:style-name="T25">; 2005, Nr.<text:s/></text:span><text:a xlink:href="https://www.e-tar.lt/portal/lt/legalAct/TAR.C3AD0D389CD9" office:target-frame-name="_blank" xlink:show="new"><text:span text:style-name="T26">47-1576</text:span></text:a><text:span text:style-name="T27">):</text:span></text:p>
      <text:p text:style-name="P28"><text:span text:style-name="T29">1</text:span><text:span text:style-name="T30">. Įrašyti 2.1.10 punkte po žodžių „įgyvendinančiąją instituciją“ žodžius „(tipinės prekių, paslaugų ar darbų pirkimo sutartys nerengiamos, kai prekių, paslaugų ar darbų viešasis pirkimas atliekamas taikant įprastą komercinę praktiką, taip pat kai atliekamas prekių, paslaugų ar darbų pirkimas, susijęs su valstybės ar tarnybos paslaptimi)“.</text:span></text:p>
      <text:p text:style-name="P31"><text:span text:style-name="T32">2</text:span><text:span text:style-name="T33">. Išdėstyti 2.1.11 punktą taip:</text:span></text:p>
      <text:p text:style-name="P34"><text:span text:style-name="T35">„</text:span><text:span text:style-name="T36">2.1.11</text:span><text:span text:style-name="T37">. organizuoja paramos gavėjų parengtų viešojo pirkimo dokumentų nagrinėjimą (viešojo pirkimo dokumentai nederinami, kai viešasis pirkimas atliekamas taikant įprastą komercinę praktiką) ir gavusi iš įgyvendinančiosios institucijos išvadas priima sprendimą dėl pritarimo pradėti viešųjų pirkimų procedūras; jeigu paramos gavėjas perka ginklus, šaudmenis, sprogmenis ar specialiąsias priemones, sudarydamas pavedimo sutartį su Lietuvos Respublikos ginklų fondu prie Lietuvos Respublikos Vyriausybės (toliau vadinama – Lietuvos ginklų fondas), su atsakingąja institucija derinama tik paraiška įsigyti ginklus, šaudmenis, sprogmenis ar specialiąsias priemones;“.</text:span></text:p>
      <text:p text:style-name="P38"><text:span text:style-name="T39">3</text:span><text:span text:style-name="T40">. Įrašyti 2.1.22 punkte vietoj žodžių „Lietuvos Respublikos archyvų įstatymu (Žin., 1995, Nr.<text:s/></text:span><text:a xlink:href="https://www.e-tar.lt/portal/lt/legalAct/TAR.1FEF229DA7C6" office:target-frame-name="_blank" xlink:show="new"><text:span text:style-name="T41">107-2389</text:span></text:a><text:span text:style-name="T42">)“ žodžius „Lietuvos Respublikos dokumentų ir archyvų įstatymu (Žin., 1995, Nr.<text:s/></text:span><text:a xlink:href="https://www.e-tar.lt/portal/lt/legalAct/TAR.1FEF229DA7C6" office:target-frame-name="_blank" xlink:show="new"><text:span text:style-name="T43">107-2389</text:span></text:a><text:span text:style-name="T44">; 2004, Nr. 57-1982)“.</text:span></text:p>
      <text:p text:style-name="P45"><text:span text:style-name="T46">4</text:span><text:span text:style-name="T47">. Įrašyti 2.2.3 punkte po žodžių „paramos gavėjams“ žodžius „(tipiniai prekių, paslaugų ar darbų pirkimo dokumentai nerengiami, kai prekių, paslaugų ar darbų viešasis pirkimas atliekamas taikant įprastą komercinę praktiką, taip pat kai atliekamas prekių, paslaugų ar darbų pirkimas, susijęs su valstybės ar tarnybos paslaptimi)“.</text:span></text:p>
      <text:p text:style-name="P48"><text:span text:style-name="T49">5</text:span><text:span text:style-name="T50">. Įrašyti 2.2.4 punkte po žodžio „vykdyti“ žodžius „(viešojo pirkimo dokumentai nederinami, kai viešasis pirkimas atliekamas taikant įprastą komercinę praktiką); jeigu paramos gavėjas perka ginklus, šaudmenis, sprogmenis ar specialiąsias priemones, sudarydamas pavedimo sutartį su Lietuvos ginklų fondu, su atsakingąja institucija derinama tik paraiška įsigyti ginklus, šaudmenis, sprogmenis ar specialiąsias priemones“.</text:span></text:p>
      <text:p text:style-name="P51"><text:span text:style-name="T52">6</text:span><text:span text:style-name="T53">. Įrašyti 2.2.11 punkte po žodžių „Lietuvos Respublikos“ žodžius „dokumentų ir“.</text:span></text:p>
      <text:p text:style-name="P54"><text:span text:style-name="T55">7</text:span><text:span text:style-name="T56">. Įrašyti 2.3.6 punkte po žodžių „Lietuvos Respublikos“ žodžius „dokumentų ir“.</text:span></text:p>
      <text:p text:style-name="P57"><text:span text:style-name="T58">8</text:span><text:span text:style-name="T59">. Įrašyti 2.5.3 punkte po žodžių „įgyvendinančiąja institucija“ žodžius „(viešojo pirkimo dokumentai nederinami, kai viešasis pirkimas atliekamas taikant įprastą komercinę praktiką); jeigu paramos gavėjas perka ginklus, šaudmenis, sprogmenis ar specialiąsias priemones, sudarydamas pavedimo sutartį su Lietuvos ginklų fondu, su atsakingąja institucija derinama tik paraiška įsigyti ginklus, šaudmenis, sprogmenis ar specialiąsias priemones“.</text:span></text:p>
      <text:p text:style-name="P60"><text:span text:style-name="T61">9</text:span><text:span text:style-name="T62">. Įrašyti 2.5.11 punkte po žodžių „Lietuvos Respublikos“ žodžius „dokumentų ir“.</text:span></text:p>
      <text:p text:style-name="P63"><text:span text:style-name="T64">10</text:span><text:span text:style-name="T65">. Išbraukti 3 punkto ketvirtojoje, penktojoje ir šeštojoje pastraipose žodį „arba“ ir įrašyti po žodžio „sekretorius“ žodžius „arba viceministras“.</text:span></text:p>
      <text:p text:style-name="P66"/>
      <text:p text:style-name="P67"/>
      <text:p text:style-name="P68">MINISTRAS PIRMININKAS<text:tab/>GEDIMINAS KIRKILAS</text:p>
      <text:p text:style-name="P69"/>
      <text:p text:style-name="P70"/>
      <text:p text:style-name="P71">VIDAUS REIKALŲ MINISTRAS<text:tab/>RAIMONDAS ŠUKYS</text:p>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3-16T14:08:00Z</meta:creation-date>
    <dc:date>2023-03-16T14:08:00Z</dc:date>
    <meta:template xlink:href="Normal.dotm" xlink:type="simple"/>
    <meta:editing-cycles>2</meta:editing-cycles>
    <meta:editing-duration>PT0S</meta:editing-duration>
    <meta:document-statistic meta:page-count="3" meta:paragraph-count="45" meta:word-count="458" meta:character-count="3725" meta:row-count="184" meta:non-whitespace-character-count="3312"/>
  </office:meta>
</office:document-meta>
</file>