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VALSTYBINĖS APLINKOS APSAUGOS INSPEKCIJOS NUOSTATŲ PATVIRTINIMO</text:p>
      <text:p text:style-name="P15"/>
      <text:p text:style-name="P16">1998 m. liepos 13 d. Nr. 123</text:p>
      <text:p text:style-name="P17">Vilnius</text:p>
      <text:p text:style-name="P18"/>
      <text:p text:style-name="P19"><text:span text:style-name="T20">Vadovaudamasis Lietuvos Respublikos biudžetinių įstaigų įstatymo (Žin., 1995, Nr.<text:s/></text:span><text:a xlink:href="https://www.e-tar.lt/portal/lt/legalAct/TAR.3A756D83A99B" office:target-frame-name="_blank" xlink:show="new"><text:span text:style-name="T21">104-2322</text:span></text:a><text:span text:style-name="T22">) 5 straipsniu,</text:span></text:p>
      <text:p text:style-name="P23"><text:span text:style-name="T24">ĮSAKAU:</text:span></text:p>
      <text:p text:style-name="P25"><text:span text:style-name="T26">1</text:span><text:span text:style-name="T27">. Patvirtinti biudžetinės įstaigos – Valstybinės aplinkos apsaugos inspekcijos nuostatus (pridedama).</text:span></text:p>
      <text:p text:style-name="P28"><text:span text:style-name="T29">2</text:span><text:span text:style-name="T30">. Pripažinti netekusiu galios aplinkos apsaugos ministro 1997 m. vasario 13 d. įsakymą Nr. 24 „Dėl Valstybinės aplinkos apsaugos inspekcijos nuostatų patvirtinimo“.</text:span></text:p>
      <text:p text:style-name="P31"><text:span text:style-name="T32">3</text:span><text:span text:style-name="T33">. Aplinkos apsaugos ministerijos informacijos kompiuterinėje sistemoje vadovautis reikšminiu žodžiu „valdymas“.</text:span></text:p>
      <text:p text:style-name="P34"/>
      <text:p text:style-name="P35"/>
      <text:p text:style-name="P36"><text:span text:style-name="T37">APLINKOS MINISTRAS</text:span><text:span text:style-name="T38"><text:tab/>ALGIS ČAPLIKAS</text:span></text:p>
      <text:p text:style-name="P39"/>
      <text:soft-page-break/>
      <text:p text:style-name="P40"><text:span text:style-name="T41">Patvirtinta</text:span></text:p>
      <text:p text:style-name="P42">Lietuvos Respublikos aplinkos ministerijos</text:p>
      <text:p text:style-name="P43">1998 m. liepos 13 d. įsakymu Nr. 123</text:p>
      <text:p text:style-name="P44"/>
      <text:p text:style-name="P45"><text:span text:style-name="T46">Valstybinės aplinkos apsaugos inspekcijos</text:span></text:p>
      <text:p text:style-name="P47"><text:span text:style-name="T48">N U O S T A T A I</text:span></text:p>
      <text:p text:style-name="P49"/>
      <text:p text:style-name="P50"><text:span text:style-name="T51">Bendrosios nuostatos</text:span></text:p>
      <text:p text:style-name="P52"/>
      <text:p text:style-name="P53"><text:span text:style-name="T54">1</text:span><text:span text:style-name="T55">. Valstybinė aplinkos apsaugos inspekcija (toliau – Valstybinė inspekcija) yra biudžetinė įstaiga, pagal savo kompetenciją organizuojanti ir vykdanti valstybinę aplinkos apsaugos ir gamtos išteklių naudojimo kontrolę.</text:span></text:p>
      <text:p text:style-name="P56"><text:span text:style-name="T57">Valstybinės inspekcijos steigėjas yra Aplinkos ministerija. Valstybinė inspekcija yra tiesiogiai pavaldi ir atskaitinga ministrui.</text:span></text:p>
      <text:p text:style-name="P58"><text:span text:style-name="T59">2</text:span><text:span text:style-name="T60">. Valstybinė inspekcija, vykdydama jai pavestas funkcijas, vadovaujasi Lietuvos Respublikos Konstitucija, Lietuvos Respublikos įstatymais, Lietuvos Respublikos Seimo ir Vyriausybės nutarimais ir potvarkiais, Lietuvos Respublikos aplinkos ministerijos nuostatais, įsakymais ir kitais teisės aktais, šiais nuostatais.</text:span></text:p>
      <text:p text:style-name="P61"><text:span text:style-name="T62">3</text:span><text:span text:style-name="T63">. Valstybinės inspekcijos nurodymai pagal kompetenciją yra privalomi valstybinę aplinkos apsaugos ir gamtos išteklių naudojimo kontrolę vykdantiems padaliniams.</text:span></text:p>
      <text:p text:style-name="P64"><text:span text:style-name="T65">Valstybinės inspekcijos pareigūnai turi valstybinių aplinkos apsaugos inspektorių įgalinimus.</text:span></text:p>
      <text:p text:style-name="P66"><text:span text:style-name="T67">4</text:span><text:span text:style-name="T68">. Valstybinė inspekcija yra juridinis asmuo, turintis antspaudą su Lietuvos Respublikos valstybės herbu ir savo pavadinimu.</text:span></text:p>
      <text:p text:style-name="P69"><text:span text:style-name="T70">5</text:span><text:span text:style-name="T71">. Valstybinės inspekcijos adresas: A. Juozapavičiaus g. 9, LT-2600 Vilnius.</text:span></text:p>
      <text:p text:style-name="P72"/>
      <text:p text:style-name="P73"><text:span text:style-name="T74">Pagrindiniai Valstybinės inspekcijos uždaviniai ir funkcijos</text:span></text:p>
      <text:p text:style-name="P75"/>
      <text:p text:style-name="P76"><text:span text:style-name="T77">6</text:span><text:span text:style-name="T78">. Valstybinės inspekcijos pagrindiniai uždaviniai yra:</text:span></text:p>
      <text:p text:style-name="P79"><text:span text:style-name="T80">6.1</text:span><text:span text:style-name="T81">. vykdyti Lietuvos Respublikos aplinkos apsaugos, Miškų ir kitų įstatymų bei teisės aktų, reglamentuojančių aplinkos apsaugos ir gamtos išteklių naudojimą, laikymosi priežiūrą ir valstybinę kontrolę;</text:span></text:p>
      <text:p text:style-name="P82"><text:span text:style-name="T83">6.2</text:span><text:span text:style-name="T84">. koordinuoti ir kontroliuoti valstybinę aplinkos apsaugos ir gamtos išteklių naudojimo kontrolę vykdančių institucijų ir pareigūnų (toliau – institucijų ir pareigūnų) veiklą valstybinės aplinkos apsaugos kontrolės srityje, kaupti, sisteminti ir analizuoti šios veiklos rezultatus, teikti pasiūlymus Aplinkos ministerijai dėl šios veiklos tobulinimo.</text:span></text:p>
      <text:p text:style-name="P85"><text:span text:style-name="T86">7</text:span><text:span text:style-name="T87">. Valstybinė inspekcija, vykdydama jai pavestus uždavinius, privalo:</text:span></text:p>
      <text:p text:style-name="P88"><text:span text:style-name="T89">7.1</text:span><text:span text:style-name="T90">. koordinuoti ir kontroliuoti regionų aplinkos apsaugos departamentų ir kitų Aplinkos ministerijai pavaldžių institucijų aplinkos apsaugos ir gamtos išteklių naudojimo valstybinės kontrolės veiklą, analizuoti ir apibendrinti šios veiklos rezultatus ir teikti pasiūlymus dėl jos tobulinimo;</text:span></text:p>
      <text:p text:style-name="P91"><text:span text:style-name="T92">7.2</text:span><text:span text:style-name="T93">. organizuoti ir atlikti operatyvinius, tikslinius ir kompleksinius valstybinės aplinkos apsaugos ir gamtos išteklių naudojimo kontrolės veiklos patikrinimus, analizuoti problemas ir teikti pasiūlymus dėl jų sprendimo;</text:span></text:p>
      <text:p text:style-name="P94"><text:span text:style-name="T95">7.3</text:span><text:span text:style-name="T96">. esant reikalui, siekiant įvertinti aplinkos apsaugos ir gamtos išteklių naudojimo kontrolės veiklą, tikrinti, kaip Lietuvos Respublikos juridiniai ir fiziniai asmenys laikosi Aplinkos apsaugos įstatymo ir gamtos išteklių naudojimo teisės aktų reikalavimų ir kitų teisės aktų, reglamentuojančių aplinkos apsaugą ir gamtos išteklių naudojimą;</text:span></text:p>
      <text:p text:style-name="P97"><text:span text:style-name="T98">7.4</text:span><text:span text:style-name="T99">. analizuoti institucijų ir pareigūnų bendradarbiavimą su apskričių, savivaldos bei kitomis institucijomis aplinkos apsaugos ir gamtos išteklių naudojimo valstybinės kontrolės klausimais ir teikti pasiūlymus šiai veiklai tobulinti;</text:span></text:p>
      <text:p text:style-name="P100"><text:span text:style-name="T101">7.5</text:span><text:span text:style-name="T102">. rengti ir derinti ministerijos struktūrinių padalinių parengtus aplinkos apsaugos ir gamtos išteklių naudojimo valstybinės kontrolės veiklą reglamentuojančių dokumentų projektus;</text:span></text:p>
      <text:p text:style-name="P103"><text:span text:style-name="T104">7.6</text:span><text:span text:style-name="T105">. koordinuoti visuomeninę aplinkos apsaugos kontrolę, rengti jos darbą reglamentuojančius dokumentus ir pasiūlymus šiam darbui tobulinti, organizuoti Valstybinės inspekcijos neetatinių aplinkos apsaugos inspektorių darbą, tvarkyti jų įskaitą;</text:span></text:p>
      <text:p text:style-name="P106"><text:span text:style-name="T107">7.7</text:span><text:span text:style-name="T108">. nagrinėti pasiūlymus, pareiškimus ir skundus dėl pareigūnų veiksmų vykdant valstybinę aplinkos apsaugos ir gamtos išteklių naudojimo kontrolę;</text:span></text:p>
      <text:p text:style-name="P109"><text:span text:style-name="T110">7.8</text:span><text:span text:style-name="T111">. pagal savo kompetenciją nagrinėti vyriausiųjų, vyresniųjų valstybinių bei valstybinių inspektorių sprendimus aplinkos apsaugos ir gamtos išteklių naudojimo klausimais;</text:span></text:p>
      <text:p text:style-name="P112"><text:span text:style-name="T113">7.9</text:span><text:span text:style-name="T114">. koordinuoti pareigūnų, vykdančių aplinkos apsaugos ir gamtos išteklių naudojimo valstybinę kontrolę, kursus, kvalifikacijos kėlimą ir atestaciją;</text:span></text:p>
      <text:p text:style-name="P115"><text:span text:style-name="T116">7.10</text:span><text:span text:style-name="T117">. vertinti valstybinių ir privačių miškų būklę, miškingumo didinimo, miškų fondo pagrindinių kiekybinių ir kokybinių rodiklių dinamiką ir teikti Aplinkos ministerijai siūlymus dėl miško išteklių naudojimo, atkūrimo ir apsaugos pagerinimo;</text:span></text:p>
      <text:p text:style-name="P118"><text:span text:style-name="T119">7.11</text:span><text:span text:style-name="T120">. kontroliuoti, ar miško žemė naudojama pagal paskirtį, ar šios paskirties keitimas teisiškai pagrįstas;</text:span></text:p>
      <text:p text:style-name="P121"><text:span text:style-name="T122">7.12</text:span><text:span text:style-name="T123">. kontroliuoti miškotvarkos projektuose numatytų ūkinių priemonių pagrįstumą ir jų įgyvendinimą;</text:span></text:p>
      <text:p text:style-name="P124"><text:span text:style-name="T125">7.13</text:span><text:span text:style-name="T126">. kontroliuoti nustatytų miško kirtimų normų ir apimčių, biržių atribojimo, miško kirtimų, antraeilių ir šalutinių miško medžiagų ruošos tvarkos laikymąsi;</text:span></text:p>
      <text:p text:style-name="P127"><text:span text:style-name="T128">7.14</text:span><text:span text:style-name="T129">. tikrinti, kaip atkuriamas ir įveisiamas miškas, rekonstruojami medynai ir prižiūrimi želdiniai bei kaip tvarkomi ir saugomi ne miško žemėje augantys medžiai ir krūmai;</text:span></text:p>
      <text:p text:style-name="P130"><text:span text:style-name="T131">7.15</text:span><text:span text:style-name="T132">. kontroliuoti, ar laikomasi miško žemės naudojimo ir miškų apsaugos reikalavimų atliekant miškuose darbus, nesusijusius su miškų ūkio tvarkymu: tiesiant elektros tiekimo ir ryšių linijas, vamzdynus, komunikacijos priemones, statant objektus, atliekant žvalgymo bei tyrinėjimo ir kitus darbus;</text:span></text:p>
      <text:p text:style-name="P133"><text:span text:style-name="T134">7.16</text:span><text:span text:style-name="T135">. kontroliuoti, kaip miškai saugomi nuo kenkėjų, ligų, gaisrų, neteisėto kirtimo, miško produkcijos grobstymo, teršimo, šiukšlinimo, naminių gyvulių ir laukinių žvėrių daromos žalos;</text:span></text:p>
      <text:p text:style-name="P136"><text:span text:style-name="T137">7.17</text:span><text:span text:style-name="T138">. kontroliuoti, kaip tvarkomi specialiosios paskirties (karinių objektų, pasienio zonos) miškai;</text:span></text:p>
      <text:p text:style-name="P139"><text:span text:style-name="T140">7.18</text:span><text:span text:style-name="T141">. teikti metodinę paramą regionų aplinkos apsaugos departamentams ir miestų, rajonų aplinkos apsaugos agentūroms valstybinės aplinkos apsaugos ir gamtos išteklių naudojimo kontrolės organizavimo klausimais;</text:span></text:p>
      <text:p text:style-name="P142"><text:span text:style-name="T143">7.19</text:span><text:span text:style-name="T144">. dalyvauti rengiant aplinkos apsaugos ir gamtos išteklių naudojimo programas ir projektus;</text:span></text:p>
      <text:p text:style-name="P145"><text:span text:style-name="T146">7.20</text:span><text:span text:style-name="T147">. sudaryti valstybinės aplinkos apsaugos kontrolės kompiuterinę duomenų bazę;</text:span></text:p>
      <text:p text:style-name="P148"><text:span text:style-name="T149">7.21</text:span><text:span text:style-name="T150">. tvarkyti Aplinkos ministerijos sistemos tarnybinių ginklų apskaitą, išdavimo bei kitus su tuo susijusius darbus;</text:span></text:p>
      <text:p text:style-name="P151"><text:span text:style-name="T152">7.22</text:span><text:span text:style-name="T153">. vykdyti kitas įstatymų ir kitų teisės aktų numatytas funkcijas.</text:span></text:p>
      <text:p text:style-name="P154"/>
      <text:p text:style-name="P155"><text:span text:style-name="T156">Valstybinės inspekcijos pareigūnų teisės</text:span></text:p>
      <text:p text:style-name="P157"/>
      <text:p text:style-name="P158"><text:span text:style-name="T159">8</text:span><text:span text:style-name="T160">. Valstybinės inspekcijos pareigūnai, vykdydami jiems pavestus uždavinius, turi teisę:</text:span></text:p>
      <text:p text:style-name="P161"><text:span text:style-name="T162">8.1</text:span><text:span text:style-name="T163">. gauti ministerijos įsakymus, nurodymus ir kitus normatyvinius dokumentus, reglamentuojančius aplinkos apsaugą ir gamtos išteklių naudojimą;</text:span></text:p>
      <text:p text:style-name="P164"><text:span text:style-name="T165">8.2</text:span><text:span text:style-name="T166">. ypatingais atvejais pasitelkti ministerijos centrinio aparato bei kitų ministerijos organizacijų specialistus valstybinę aplinkos apsaugos ir gamtos išteklių naudojimo kontrolę vykdančių institucijų ir pareigūnų veiklos patikrinimams atlikti;</text:span></text:p>
      <text:p text:style-name="P167"><text:span text:style-name="T168">8.3</text:span><text:span text:style-name="T169">. pagal savo kompetenciją arba ministerijos vadovybei pavedus, atstovauti ministerijai kitose institucijose ir žinybose aplinkos apsaugos ir gamtos išteklių naudojimo valstybinės kontrolės klausimais;</text:span></text:p>
      <text:p text:style-name="P170"><text:span text:style-name="T171">8.4</text:span><text:span text:style-name="T172">. teikti ministerijos vadovybei pasiūlymus dėl valstybinę aplinkos apsaugos ir gamtos išteklių naudojimo kontrolę vykdančių institucijų vadovų, o šių institucijų vadovams – pasiūlymus dėl jiems pavaldžių pareigūnų darbo įvertinimo, nuobaudų ar skatinimo skyrimo, reikalauti iš jų pasiaiškinimų, įpareigoti šiuos darbuotojus ištirti tikrinimo metu nustatytus Aplinkos apsaugos įstatymo bei kitų teisės aktų pažeidimus ir taikyti sankcijas;</text:span></text:p>
      <text:p text:style-name="P173"><text:span text:style-name="T174">8.5</text:span><text:span text:style-name="T175">. nustatytąja tvarka sustabdyti ūkinės ir kitos veiklos objektų statybą ar rekonstravimą, sustabdyti ar apriboti juridinių ir fizinių asmenų veiklą, jeigu pažeidžiamas Aplinkos apsaugos įstatymas ar kitų teisės aktų reikalavimai arba ši veikla neatitinka aplinkos apsaugos normatyvų, taisyklių, limitų ir kitų nustatytų sąlygų;</text:span></text:p>
      <text:p text:style-name="P176"><text:span text:style-name="T177">8.6</text:span><text:span text:style-name="T178">. pateikę tarnybinį pažymėjimą, netrukdomai įeiti (įvažiuoti) į visų įmonių, įstaigų, organizacijų, ūkių, karinių dalinių pasienio ruožo teritorijas ir objektus valstybinei aplinkos apsaugos ir gamtos išteklių naudojimo kontrolei vykdyti bei kontroliniams tyrimams ir matavimams atlikti;</text:span></text:p>
      <text:p text:style-name="P179"><text:span text:style-name="T180">8.7</text:span><text:span text:style-name="T181">. surašyti protokolus, aktus ir kitokius nustatytos formos dokumentus;</text:span></text:p>
      <text:p text:style-name="P182"><text:span text:style-name="T183">8.8</text:span><text:span text:style-name="T184">. nustatytąja tvarka nagrinėti administracinių teisės pažeidimų bylas ir skirti administracines nuobaudas;</text:span></text:p>
      <text:p text:style-name="P185"><text:span text:style-name="T186">8.9</text:span><text:span text:style-name="T187">. sustabdyti ir tikrinti Lietuvos Respublikos bei užsienio valstybių laivus, kitas vandens transporto priemones Lietuvos Respublikos vidaus, teritoriniuose vandenyse ir ekonominėje zonoje bei vykdyti juose valstybinę aplinkos apsaugos ir gamtos išteklių naudojimo kontrolę, taip pat vykdyti šią kontrolę Lietuvos Respublikos laivuose, esančiuose tarptautiniuose vandenyse;</text:span></text:p>
      <text:p text:style-name="P188"><text:span text:style-name="T189">8.10</text:span><text:span text:style-name="T190">. sustabdyti ir patikrinti įtariamų asmenų transporto priemones, nustatytąja tvarka atlikti asmens apžiūrą ir daiktų patikrinimą, paimti daiktus ir dokumentus, apžiūrėti įvykio vietą;</text:span></text:p>
      <text:p text:style-name="P191"><text:span text:style-name="T192">8.11</text:span><text:span text:style-name="T193">. tikrinti Lietuvos Respublikos juridinių ir fizinių asmenų veiklą, susijusią su gamtos išteklių naudojimu tarptautiniuose vandenyse;</text:span></text:p>
      <text:p text:style-name="P194"><text:span text:style-name="T195">8.12</text:span><text:span text:style-name="T196">. Aplinkos apsaugos įstatymo ir kitų teisės aktų pažeidėjus asmenybei nustatyti pristatyti į policiją arba savivaldybės patalpas;</text:span></text:p>
      <text:p text:style-name="P197"><text:span text:style-name="T198">8.13</text:span><text:span text:style-name="T199">. pagal savo kompetenciją teikti privalomuosius nurodymus fiziniams ir juridiniams asmenims dėl aplinkos apsaugos ir gamtos išteklių naudojimo tvarkos;</text:span></text:p>
      <text:p text:style-name="P200"><text:span text:style-name="T201">8.14</text:span><text:span text:style-name="T202">. teikti medžiagą prokuratūros, tardymo ar kvotos organams, kad kalti asmenys būtų patraukti baudžiamojon atsakomybėn;</text:span></text:p>
      <text:p text:style-name="P203"><text:span text:style-name="T204">8.15</text:span><text:span text:style-name="T205">. pareikšti ieškinius dėl neteisėta veika padarytos žalos atlyginimo;</text:span></text:p>
      <text:p text:style-name="P206"><text:span text:style-name="T207">8.16</text:span><text:span text:style-name="T208">. gauti aplinkos apsaugos gamtos išteklių naudojimo dokumentus, statistinius duomenis, aplinkos būklės ir tyrimų rezultatus, reikalauti, kad būtų atlikti tyrimai ar matavimai;</text:span></text:p>
      <text:p text:style-name="P209"><text:span text:style-name="T210">8.17</text:span><text:span text:style-name="T211">. saugoti, nešioti ir nustatytąja tvarka panaudoti tarnybinį ginklą ir specialiąsias priemones;</text:span></text:p>
      <text:p text:style-name="P212"><text:span text:style-name="T213">8.18</text:span><text:span text:style-name="T214">. dėvėti nustatyto pavyzdžio uniformą.</text:span></text:p>
      <text:p text:style-name="P215"/>
      <text:p text:style-name="P216"><text:span text:style-name="T217">Valstybinės inspekcijos darbo organizavimas ir atsakomybė</text:span></text:p>
      <text:p text:style-name="P218"/>
      <text:p text:style-name="P219"><text:span text:style-name="T220">9</text:span><text:span text:style-name="T221">. Valstybinės inspekcijos etatų sąrašą ir išlaidų sąmatą tvirtina aplinkos ministras.</text:span></text:p>
      <text:p text:style-name="P222"><text:span text:style-name="T223">10</text:span><text:span text:style-name="T224">. Valstybinei inspekcijai vadovauja viršininkas, kurį skiria į pareigas ir atleidžia iš jų aplinkos ministras. Valstybinės inspekcijos viršininkas tiesiogiai pavaldus aplinkos ministrui.</text:span></text:p>
      <text:p text:style-name="P225"><text:span text:style-name="T226">11</text:span><text:span text:style-name="T227">. Valstybinės inspekcijos viršininkas:</text:span></text:p>
      <text:p text:style-name="P228"><text:span text:style-name="T229">11.1</text:span><text:span text:style-name="T230">. skiria į pareigas ir atleidžia iš jų Valstybinės inspekcijos darbuotojus;</text:span></text:p>
      <text:p text:style-name="P231"><text:span text:style-name="T232">11.2</text:span><text:span text:style-name="T233">. atsako už Valstybinės inspekcijos uždavinių vykdymą;</text:span></text:p>
      <text:p text:style-name="P234"><text:span text:style-name="T235">11.3</text:span><text:span text:style-name="T236">. atsiskaito aplinkos ministrui už Valstybinės inspekcijos veiklą;</text:span></text:p>
      <text:p text:style-name="P237"><text:span text:style-name="T238">11.4</text:span><text:span text:style-name="T239">. teikia aplinkos ministrui išvadas ir pasiūlymus dėl atliktų patikrinimų rezultatų ir nustatytų trūkumų pašalinimo, pavaldžių organizacijų vadovų bei pareigūnų skatinimo arba drausminių nuobaudų skyrimo;</text:span></text:p>
      <text:p text:style-name="P240"><text:span text:style-name="T241">11.5</text:span><text:span text:style-name="T242">. pagal savo kompetenciją leidžia įsakymus ir tikrina, kaip jie vykdomi;</text:span></text:p>
      <text:p text:style-name="P243"><text:span text:style-name="T244">11.6</text:span><text:span text:style-name="T245">. nustatytąja tvarka skatina Valstybinės inspekcijos darbuotojus bei skiria jiems drausmines nuobaudas;</text:span></text:p>
      <text:p text:style-name="P246"><text:span text:style-name="T247">11.7</text:span><text:span text:style-name="T248">. nustatytąja tvarka naudoja Valstybinės inspekcijos turtą ir disponuoja jos lėšomis;</text:span></text:p>
      <text:p text:style-name="P249"><text:span text:style-name="T250">11.8</text:span><text:span text:style-name="T251">. pagal kompetenciją atstovauja Aplinkos ministerijai ir Valstybinei inspekcijai kitose ministerijose bei institucijose.</text:span></text:p>
      <text:p text:style-name="P252"><text:span text:style-name="T253">12</text:span><text:span text:style-name="T254">. Valstybinė inspekcija yra finansuojama iš valstybės biudžeto bei Miško fondo lėšų pagal Aplinkos ministerijos patvirtintas sąmatas, laikantis Finansų ministerijos nustatytų finansavimo taisyklių ir iždo procedūrų Lietuvos Respublikos įstatymų nustatyta tvarka. Valstybinė inspekcija gali turėti ir kitų nebiudžetinių lėšų, kurios naudojamos įstatymų ir kitų teisės aktų nustatyta tvarka.</text:span></text:p>
      <text:p text:style-name="P255"><text:span text:style-name="T256">13</text:span><text:span text:style-name="T257">. Valstybinės inspekcijos finansinę veiklą kontroliuoja Aplinkos ministerijos, Valstybės kontrolės, Mokesčių inspekcijos, Socialinio draudimo valdybos atitinkami padaliniai įstatymų ir kitų teisės aktų nustatyta tvarka.</text:span></text:p>
      <text:p text:style-name="P258"><text:span text:style-name="T259">14</text:span><text:span text:style-name="T260">. Valstybinė inspekcija finansines ataskaitas teikia Aplinkos ministerijai Finansų ministerijos nustatyta tvarka.</text:span></text:p>
      <text:p text:style-name="P261"><text:span text:style-name="T262">15</text:span><text:span text:style-name="T263">. Valstybinė inspekcija reorganizuojama arba likviduojama Lietuvos Respublikos Vyriausybės nutarimų nustatyta biudžetinių įstaigų reorganizavimo ir likvidavimo tvarka.</text:span></text:p>
      <text:p text:style-name="P264"><text:span text:style-name="T265">______________</text:span></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2:43:00Z</meta:creation-date>
    <dc:date>2017-03-07T12:43:00Z</dc:date>
    <meta:template xlink:href="Normal.dotm" xlink:type="simple"/>
    <meta:editing-cycles>2</meta:editing-cycles>
    <meta:editing-duration>PT0S</meta:editing-duration>
    <meta:document-statistic meta:page-count="5" meta:paragraph-count="39" meta:word-count="1589" meta:character-count="12647" meta:row-count="168" meta:non-whitespace-character-count="11097"/>
  </office:meta>
</office:document-meta>
</file>