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text-position="super 62.5%"/>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text-position="super 62.5%"/>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indent="0.4916in"/>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fo:text-indent="0.4916in"/>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ATAISOS DARBŲ KODEKSO 17, 18, 34, 41, 43, 45, 45</text:span><text:span text:style-name="T14">3</text:span><text:span text:style-name="T15">, 47, 80 IR 81 STRAIPSNIŲ PAKEITIMO</text:span></text:p>
      <text:p text:style-name="P16">Į S T A T Y M A S</text:p>
      <text:p text:style-name="P17"/>
      <text:p text:style-name="P18">2002 m. liepos 5 d. Nr. IX-1039</text:p>
      <text:p text:style-name="P19">Vilnius</text:p>
      <text:p text:style-name="P20"/>
      <text:p text:style-name="P21">(Žin., 1971, Nr. 20-142; 1977, Nr. 9-107; 1983, Nr. 13-129; 1987, Nr. 33-391;<text:s/></text:p>
      <text:p text:style-name="P22">1991, Nr. 8-214, Nr. 36-975; 1993, Nr. 56-1078; 1994,</text:p>
      <text:p text:style-name="P23">Nr. 60-1182; 1997, Nr. 67-1663; 1998, Nr. 16-380; 2001, Nr. 34-1127, Nr. 62-2229)</text:p>
      <text:p text:style-name="Normal"/>
      <text:p text:style-name="P24"><text:span text:style-name="T25">1</text:span><text:span text:style-name="T26"><text:s/>straipsnis.<text:s/></text:span><text:span text:style-name="T27">17 straipsnio pakeitimas</text:span></text:p>
      <text:p text:style-name="P28"><text:span text:style-name="T29">Pakeisti 17 straipsnį ir jį išdėstyti taip:</text:span></text:p>
      <text:p text:style-name="P30"><text:span text:style-name="T31">„</text:span><text:span text:style-name="T32">17</text:span><text:span text:style-name="T33"><text:s/>s</text:span><text:span text:style-name="T34">traipsnis.</text:span><text:span text:style-name="T35"><text:tab/></text:span><text:span text:style-name="T36">Nuteistųjų palikimas kardomojo kalinimo vietoje,laisvės atėmimo vietų gydymo įstaigoje arba kalėjime ūkio darbams</text:span></text:p>
      <text:p text:style-name="P37"><text:span text:style-name="T38">Asmenys, pirmą kartą nuteisti laisvės atėmimu už nesunkius nusikaltimus ir kuriems bausmę atlikti paskirta bendrojo režimo patais</text:span><text:span text:style-name="T39">os darbų kolonijose, taip pat asmenys, pirmą kartą nuteisti ne daugiau kaip ketveriems metams už sunkius nusikaltimus, gali būti paliekami kardomojo kalinimo vietoje, laisvės atėmimo vietų gydymo įstaigoje arba kalėjime ūkio darbams.</text:span></text:p>
      <text:p text:style-name="P40"><text:span text:style-name="T41">Šiems darbams nuteis</text:span><text:span text:style-name="T42">tieji paliekami kardomojo kalinimo vietos, laisvės atėmimo vietų gydymo įstaigos direktoriaus ar kalėjimo viršininko įsakymu, esant rašytiniam nuteistųjų sutikimui.“</text:span></text:p>
      <text:p text:style-name="P43"/>
      <text:p text:style-name="P44"><text:span text:style-name="T45">2</text:span><text:span text:style-name="T46"><text:s/>straipsnis.<text:s/></text:span><text:span text:style-name="T47">18 straipsnio pakeitimas</text:span></text:p>
      <text:p text:style-name="P48"><text:span text:style-name="T49">Pakeisti 18 straipsnį ir jį išdėstyt</text:span><text:span text:style-name="T50">i taip:</text:span></text:p>
      <text:p text:style-name="P51"><text:span text:style-name="T52">„</text:span><text:span text:style-name="T53">18</text:span><text:span text:style-name="T54"><text:s/>straipsnis.<text:s/></text:span><text:span text:style-name="T55">Atskiras arba izoliuotas nuteistųjų laikymas pataisos darbų įstaigose</text:span></text:p>
      <text:p text:style-name="P56"><text:span text:style-name="T57">Nuteistųjų atskiro arba izoliuoto laikymo pataisos darbų įstaigose paskirtis yra:</text:span></text:p>
      <text:p text:style-name="P58"><text:span text:style-name="T59">1</text:span><text:span text:style-name="T60">) atskirti nuteistuosius, kurie dėl padarytų nusikaltimų pobūdžio ar asme</text:span><text:span text:style-name="T61">ninių savybių gali daryti neigiamos įtakos kitiems nuteistiesiems;</text:span></text:p>
      <text:p text:style-name="P62"><text:span text:style-name="T63">2</text:span><text:span text:style-name="T64">) palengvinti nuteistųjų socialinę reabilitaciją;</text:span></text:p>
      <text:p text:style-name="P65"><text:span text:style-name="T66">3</text:span><text:span text:style-name="T67">) padėti užtikrinti nuteistųjų priežiūrą ir jų saugumą;</text:span></text:p>
      <text:p text:style-name="P68"><text:span text:style-name="T69">4</text:span><text:span text:style-name="T70">) padėti užtikrinti pataisos darbų įstaigų saugumo ir valdymo<text:s/></text:span><text:span text:style-name="T71">reikalavimus.</text:span></text:p>
      <text:p text:style-name="P72"><text:span text:style-name="T73">Atskirose pataisos darbų įstaigose turi būti laikomi: vyrai ir moterys, suaugusieji ir nepilnamečiai.</text:span></text:p>
      <text:p text:style-name="P74"><text:span text:style-name="T75">Izoliuoti vieni nuo kitų vienoje pataisos darbų įstaigoje, o kai yra galimybė, - atskirose įstaigose laikomi: nuteistieji laisvės atėm</text:span><text:span text:style-name="T76">imu pirmą kartą; nuteistieji už tyčinius ir neatsargius nusikaltimus; buvę ar esantys valstybės politikai, teisėsaugos, teismų, prokuratūros, kontrolės, valdžios ir valdymo institucijų pareigūnai; itin pavojingi recidyvistai; nuteistieji už sunkius nusikal</text:span><text:span text:style-name="T77">timus; nuteistieji, sergantys aktyvia plaučių tuberkulioze; nuteistieji laisvės atėmimu iki gyvos galvos.</text:span></text:p>
      <text:p text:style-name="P78"><text:span text:style-name="T79">Pataisos darbų įstaigos administracija turi teisę izoliuotus nuo kitų nuteistųjų laikyti nuteistuosius užsieniečius, buvusius ar esančius valstybės<text:s/></text:span><text:span text:style-name="T80">tarnautojus, I ir II grupių invalidus, sergančius AIDS asmenis, doro elgesio ir dirbančius nuteistuosius, taip pat pažeidinėjančius režimą nuteistuosius.</text:span></text:p>
      <text:p text:style-name="P81"><text:span text:style-name="T82">Laisvės atėmimo vietų gydymo įstaigose atskirai arba izoliuoti vieni nuo kitų laikomi: vyrai ir mote</text:span><text:span text:style-name="T83">rys; suaugusieji ir nepilnamečiai; nuteistieji laisvės atėmimu iki gyvos galvos.</text:span></text:p>
      <text:p text:style-name="P84"/>
      <text:p text:style-name="P85">Jeigu nuteistasis, atliekantis bausmę pataisos darbų kolonijoje, raštu prašo pataisos darbų kolonijos administraciją dėl svarbių priežasčių laikyti jį izoliuotą nuo kitų nuteistųjų, pataisos darbų kolonijos viršininkas turi teisę nutarimu perkelti tokį nuteistąjį į kamerų tipo patalpas ir laikyti jį<text:s/><text:soft-page-break/>kameroje vieną arba kartu su kitais tuo pačiu pagrindu į kamerų tipo patalpas perkeltais nuteistaisiais. Laiką, kuriam nuteistasis perkeliamas į kamerų tipo patalpas, nustato pataisos darbų kolonijos viršininkas. Toks nuteistojo perkėlimas į kamerų tipo patalpas nėra nuobauda.</text:p>
      <text:p text:style-name="P86">Nuteistos laisvės atėmimu moterys ir nepilnamečiai taip pat atskirai laikomi pagal šio kodekso 23, 37 ir 38<text:s/>straipsniuose nustatytas taisykles.</text:p>
      <text:p text:style-name="P87">Šio straipsnio antrojoje ir trečiojoje dalyse nustatyti atskiro ar izoliuoto laikymo reikalavimai netaikomi pataisos darbų kolonijose-gyvenvietėse.“</text:p>
      <text:p text:style-name="P88"/>
      <text:p text:style-name="P89"><text:span text:style-name="T90">3</text:span><text:span text:style-name="T91"><text:s/>straipsnis.<text:s/></text:span><text:span text:style-name="T92">34 straipsnio pakeitimas</text:span></text:p>
      <text:p text:style-name="P93"><text:span text:style-name="T94">Pakeisti 34 stra</text:span><text:span text:style-name="T95">ipsnį ir jį išdėstyti taip:</text:span></text:p>
      <text:p text:style-name="P96"><text:span text:style-name="T97">„</text:span><text:span text:style-name="T98">34</text:span><text:span text:style-name="T99"><text:s/>straipsnis.</text:span><text:span text:style-name="T100"><text:tab/></text:span><text:span text:style-name="T101">Nuteistųjų, paliktų kardomojo kalinimo vietoje, laisvės atėmimo vietų gydymo įstaigoje arba kalėjime ūkio darbams, laikymo sąlygos</text:span></text:p>
      <text:p text:style-name="P102"><text:span text:style-name="T103">Nuteistieji, pagal šio kodekso 17 straipsnį palikti kardomojo kalinimo vietoj</text:span><text:span text:style-name="T104">e, laisvės atėmimo vietų gydymo įstaigoje arba kalėjime ūkio darbams, gyvena atskiroje kardomojo kalinimo vietos, laisvės atėmimo vietų gydymo įstaigos arba kalėjimo patalpose izoliuoti nuo kitų nuteistųjų ir suimtųjų, taip pat užtikrinant vyrų izoliavimą<text:s/></text:span><text:span text:style-name="T105">nuo moterų; jie gali būti laikomi nerakinamose kamerose.</text:span></text:p>
      <text:p text:style-name="P106"><text:span text:style-name="T107">Nuteistieji, palikti kardomojo kalinimo vietoje, laisvės atėmimo vietų gydymo įstaigoje arba kalėjime ūkio darbams, naudojasi pinigais, gauna pasimatymus, pašto siuntinius, perdavimus ir smulkiuosi</text:span><text:span text:style-name="T108">us paketus su spauda (banderoles su spauda) tomis normomis, kurios nustatytos nuteistiesiems, laikomiems bendrojo arba sustiprintojo režimo pataisos darbų kolonijose, siunčia laiškus, neribojant jų kiekio. Jeigu šie asmenys dirba uždarose patalpose, jie ga</text:span><text:span text:style-name="T109">una kasdien dvi valandas pasivaikščioti, keturi ilgalaikiai pasimatymai jiems pakeičiami aštuoniais trumpalaikiais.“</text:span></text:p>
      <text:p text:style-name="P110"/>
      <text:p text:style-name="P111"><text:span text:style-name="T112">4</text:span><text:span text:style-name="T113"><text:s/>straipsnis.<text:s/></text:span><text:span text:style-name="T114">41 straipsnio 4 dalies pakeitimas</text:span></text:p>
      <text:p text:style-name="P115"><text:span text:style-name="T116">Pakeisti 41 straipsnio 4 dalį ir ją išdėstyti taip:</text:span></text:p>
      <text:p text:style-name="P117"><text:span text:style-name="T118">„Nuteistiesiems draudžia</text:span><text:span text:style-name="T119">ma turėti su savimi pinigų ir vertingų daiktų, taip pat reikmenų, kurių sąrašą nustato Pataisos darbų įstaigų vidaus tvarkos taisyklės. Pas nuteistuosius rastieji pinigai bei vertingi daiktai paimami ir perduodami į pataisos darbų įstaigose sudaromą social</text:span><text:span text:style-name="T120">inės paramos nuteistiesiems fondą motyvuotu pataisos darbų įstaigos viršininko nutarimu. Tokia pat tvarka pataisos darbų įstaigos administracija elgiasi, kai tikrindama pašto siuntinius, perdavimus ir smulkiuosius paketus su spauda (banderoles su spauda),<text:s/></text:span><text:span text:style-name="T121">adresuotus nuteistiesiems, randa pinigų ir vertingų daiktų. Reikmenys, kuriais naudotis nuteistiesiems uždrausta, paimami ir priklausomai nuo jų pobūdžio bei įsigijimo aplinkybių vadovaujantis Pataisos darbų įstaigų vidaus tvarkos taisyklėmis perduodami sa</text:span><text:span text:style-name="T122">ugoti, iki nuteistasis bus paleistas iš pataisos darbų įstaigos, arba sunaikinami.“</text:span></text:p>
      <text:p text:style-name="P123"/>
      <text:p text:style-name="P124"><text:span text:style-name="T125">5</text:span><text:span text:style-name="T126"><text:s/>straipsnis.<text:s/></text:span><text:span text:style-name="T127">43 straipsnio 2 dalies pakeitimas</text:span></text:p>
      <text:p text:style-name="P128"><text:span text:style-name="T129">Pakeisti 43 straipsnio 2 dalį ir ją išdėstyti taip:</text:span></text:p>
      <text:p text:style-name="P130"><text:span text:style-name="T131">„Maisto produktų bei būtiniausių reikmenų, kuriuos pataisos</text:span><text:span text:style-name="T132"><text:s/>darbų įstaigose draudžiama pirkti nuteistiesiems, sąrašą nustato Pataisos darbų įstaigų vidaus tvarkos taisyklės.“</text:span></text:p>
      <text:p text:style-name="P133"/>
      <text:p text:style-name="P134"><text:span text:style-name="T135">6</text:span><text:span text:style-name="T136"><text:s/>straipsnis.<text:s/></text:span><text:span text:style-name="T137">45 straipsnio 3 dalies pakeitimas</text:span></text:p>
      <text:p text:style-name="P138"><text:span text:style-name="T139">Pakeisti 45 straipsnio 3 dalį ir ją išdėstyti taip:</text:span></text:p>
      <text:p text:style-name="P140"><text:span text:style-name="T141">„Ilgalaikiai pasimatymai<text:s/></text:span><text:span text:style-name="T142">leidžiami, suteikiant teisę kartu gyventi, su artimais giminaičiais, numatytais Lietuvos Respublikos baudžiamojo proceso kodekso 25 straipsnyje, ir kitais asmenimis, su kuriais nuteistieji turi bendrų vaikų, jeigu nuteistasis arba atvykęs pasimatyti su juo</text:span><text:span text:style-name="T143"><text:s/>asmuo nėra susituokęs su kitu asmeniu. Vaikas turi būti Lietuvos Respublikos teisės aktų nustatyta tvarka registruotas kaip bendras nuteistojo ir asmens, atvykusio su juo pasimatyti, vaikas.“</text:span></text:p>
      <text:p text:style-name="P144"/>
      <text:p text:style-name="P145"><text:span text:style-name="T146">7</text:span><text:span text:style-name="T147"><text:s/>straipsnis.<text:s/></text:span><text:span text:style-name="T148">45</text:span><text:span text:style-name="T149">3</text:span><text:span text:style-name="T150"><text:s/>straipsnio pavadinimo pakeitimas</text:span></text:p>
      <text:p text:style-name="P151"><text:span text:style-name="T152">45</text:span><text:span text:style-name="T153">3</text:span><text:span text:style-name="T154"><text:s/>straipsnio pavadinime išbraukti žodžius „šeimai arba artimiesiems“ ir straipsnio pavadinimą išdėstyti taip:</text:span></text:p>
      <text:p text:style-name="P155"><text:span text:style-name="T156">„</text:span><text:span text:style-name="T157">45</text:span><text:span text:style-name="T158">3</text:span><text:span text:style-name="T159"><text:s/>straipsnis.<text:s/></text:span><text:span text:style-name="T160">Nuteistųjų teisė skambinti telefonu“.</text:span></text:p>
      <text:p text:style-name="P161"/>
      <text:p text:style-name="P162"><text:span text:style-name="T163">8</text:span><text:span text:style-name="T164"><text:s/>straipsnis.<text:s/></text:span><text:span text:style-name="T165">47 straipsnio 4 ir 5 dalių pakeitimas</text:span></text:p>
      <text:p text:style-name="P166"><text:span text:style-name="T167">1</text:span><text:span text:style-name="T168">. Pakeisti 47 st</text:span><text:span text:style-name="T169">raipsnio 4 dalį ir ją išdėstyti taip:</text:span></text:p>
      <text:p text:style-name="P170"><text:span text:style-name="T171">„Perdavimas neturi sverti daugiau kaip penkiolika kilogramų. Pašto siuntinio svorį nustato Lietuvos Respublikos pašto įstatymas.“</text:span></text:p>
      <text:p text:style-name="P172"><text:span text:style-name="T173">2</text:span><text:span text:style-name="T174">. Pakeisti 47 straipsnio 5 dalį ir ją išdėstyti taip:</text:span></text:p>
      <text:p text:style-name="P175"><text:span text:style-name="T176">„Tvarką, kuria pašto siun</text:span><text:span text:style-name="T177">tiniai, perdavimai ir smulkieji paketai su spauda (banderolės su spauda) priimami ir įteikiami nuteistiesiems, taip pat daiktų ir maisto produktų, kuriuos nuteistiesiems gauti ir turėti draudžiama, sąrašą nustato Pataisos darbų įstaigų vidaus tvarkos taisy</text:span><text:span text:style-name="T178">klės.“</text:span></text:p>
      <text:p text:style-name="P179"/>
      <text:p text:style-name="P180"><text:span text:style-name="T181">9</text:span><text:span text:style-name="T182"><text:s/>straipsnis.<text:s/></text:span><text:span text:style-name="T183">80 straipsnio pakeitimas</text:span></text:p>
      <text:p text:style-name="P184"><text:span text:style-name="T185">Pakeisti 80 straipsnį ir jį išdėstyti taip:</text:span></text:p>
      <text:p text:style-name="P186"><text:span text:style-name="T187">„</text:span><text:span text:style-name="T188">80</text:span><text:span text:style-name="T189"><text:s/>straipsnis.</text:span><text:span text:style-name="T190"><text:tab/></text:span><text:span text:style-name="T191">Atliekančių laisvės atėmimo bausmę asmenų išvykimas be sargybos arba be palydovo</text:span></text:p>
      <text:p text:style-name="P192"><text:span text:style-name="T193">Pataisos darbų kolonijose laikomiems nuteistiesiems,</text:span><text:span text:style-name="T194"><text:s/>taip pat paliktiems kardomojo kalinimo vietose, laisvės atėmimo vietų gydymo įstaigoje arba kalėjime ūkio darbams nuteistiesiems, kurie aiškiai ėmė taisytis ir atliko ne mažiau kaip trečdalį paskirtos bausmės laiko, o nuteistiesiems, kuriems pagal įstatym</text:span><text:span text:style-name="T195">us netaikomas lygtinis atleidimas nuo bausmės prieš terminą ir kurie atliko ne mažiau kaip du trečdalius paskirtos bausmės laiko, gali būti leidžiama išvykti be sargybos arba be palydovo už pataisos darbų įstaigos, laisvės atėmimo vietų gydymo įstaigos ar<text:s/></text:span><text:span text:style-name="T196">kardomojo kalinimo vietos teritorijos ribų, jeigu tai reikalinga dėl nuteistųjų dirbamo darbo pobūdžio, bendrojo lavinimo ar profesinio mokymo.</text:span></text:p>
      <text:p text:style-name="P197"><text:span text:style-name="T198">Nuteistiesiems, kurie laikomi auklėjimo darbų kolonijose, aiškiai ėmusiems taisytis ir atlikusiems ne mažiau k</text:span><text:span text:style-name="T199">aip šešis paskirtos bausmės mėnesius, gali būti leidžiama išvykti už kolonijos ribų be palydovo, jeigu tai reikalinga dėl jų dirbamo darbo pobūdžio, bendrojo lavinimo ar profesinio mokymo.</text:span></text:p>
      <text:p text:style-name="P200"><text:span text:style-name="T201">Neleidžiama išvykti už pataisos darbų įstaigos, laisvės atėmimo v</text:span><text:span text:style-name="T202">ietų ligoninės ar kardomojo kalinimo vietos teritorijos ribų be sargybos arba be palydovo:</text:span></text:p>
      <text:p text:style-name="P203"><text:span text:style-name="T204">1</text:span><text:span text:style-name="T205">) itin pavojingiems recidyvistams;</text:span></text:p>
      <text:p text:style-name="P206"><text:span text:style-name="T207">2</text:span><text:span text:style-name="T208">) nuteistiesiems, kuriems mirties bausmė pakeista laisvės atėmimu iki gyvos galvos, taip pat nuteistiesiems laisvės atėmim</text:span><text:span text:style-name="T209">u iki gyvos galvos;</text:span></text:p>
      <text:p text:style-name="P210"><text:span text:style-name="T211">3</text:span><text:span text:style-name="T212">) nuteistiesiems už valstybinius nusikaltimus, už tyčinį nužudymą sunkinančiomis aplinkybėmis, už dalyvavimą nusikalstamo susivienijimo veikloje, už neteisėtą šaunamojo ginklo, šaudmenų, sprogmenų ar sprogstamųjų medžiagų nešiojimą</text:span><text:span text:style-name="T213">, laikymą, įgijimą, gaminimą arba realizavimą, už nusikaltimus, susijusius su psichotropinėmis ar narkotinėmis medžiagomis, taip pat nuteistiesiems už tyčinius nusikaltimus, padarytus atliekant bausmę laisvės atėmimo vietose;</text:span></text:p>
      <text:p text:style-name="P214"><text:span text:style-name="T215">4</text:span><text:span text:style-name="T216">) nuteistiesiems, iš<text:s/></text:span><text:span text:style-name="T217">kurių ši teisė buvo atimta dėl padarytų pažeidimų;</text:span></text:p>
      <text:p text:style-name="P218"><text:span text:style-name="T219">5</text:span><text:span text:style-name="T220">) nuteistiems užsieniečiams;</text:span></text:p>
      <text:p text:style-name="P221"><text:span text:style-name="T222">6</text:span><text:span text:style-name="T223">) sergantiems infekcinėmis ir venerinėmis ligomis nuteistiesiems.“</text:span></text:p>
      <text:p text:style-name="P224"/>
      <text:p text:style-name="P225"><text:span text:style-name="T226">10</text:span><text:span text:style-name="T227"><text:s/>straipsnis.<text:s/></text:span><text:span text:style-name="T228">81 straipsnio pakeitimas</text:span></text:p>
      <text:p text:style-name="P229"><text:span text:style-name="T230">Pakeisti 81 straipsnį ir jį išdėstyti<text:s/></text:span><text:span text:style-name="T231">taip:</text:span></text:p>
      <text:p text:style-name="P232"><text:span text:style-name="T233">„</text:span><text:span text:style-name="T234">81</text:span><text:span text:style-name="T235"><text:s/>straipsnis.</text:span><text:span text:style-name="T236"><text:tab/></text:span><text:span text:style-name="T237">Tvarka, kuria nuteistiesiems suteikiama teisė išvykti be sargybos arba be palydovo</text:span></text:p>
      <text:p text:style-name="P238"><text:span text:style-name="T239">Nuteistųjų, kuriems gali būti suteikta teisė išvykti be sargybos arba be palydovo, sąrašus, atsižvelgęs į pateiktas jų asmens bylas, tvirtina Kalėj</text:span><text:span text:style-name="T240">imų departamento prie Lietuvos Respublikos teisingumo ministerijos direktorius arba jį pavaduojantis pareigūnas. Ši teisė suteikiama pataisos<text:s/></text:span><text:soft-page-break/><text:span text:style-name="T241">darbų įstaigos viršininko, laisvės atėmimo vietų gydymo įstaigos ar kardomojo kalinimo vietos direktoriaus nutarim</text:span><text:span text:style-name="T242">u.</text:span></text:p>
      <text:p text:style-name="P243"><text:span text:style-name="T244">Nuteistieji, turintys teisę išvykti be sargybos arba be palydovo, gali būti užtikrinant jų priežiūrą apgyvendinti pataisos darbų įstaigos, laisvės atėmimo vietų gydymo įstaigos ar kardomojo kalinimo vietos gyvenamosiose patalpose, esančiose šalia šių<text:s/></text:span><text:span text:style-name="T245">įstaigų ir joms priklausančiose.</text:span></text:p>
      <text:p text:style-name="P246"><text:span text:style-name="T247">Jeigu nuteistasis pažeidžia jam nustatyto režimo reikalavimus arba elgesio taisykles, taip pat jeigu pasikeičia darbo, bendrojo lavinimo ar profesinio mokymo sąlygos, pataisos darbų įstaigos viršininko, laisvės atėmimo vi</text:span><text:span text:style-name="T248">etų gydymo įstaigos ar kardomojo kalinimo vietos direktoriaus nutarimu iš nuteistojo gali būti atimta teisė išvykti be sargybos arba be palydovo.</text:span></text:p>
      <text:p text:style-name="P249"><text:span text:style-name="T250">Teisė išvykti be sargybos arba be palydovo suteikia nuteistajam galimybę būti darbo, bendrojo lavinimo ar pr</text:span><text:span text:style-name="T251">ofesinio mokymo laiku tam tikroje teritorijoje arba vykti tam tikru maršrutu. Su tam tikros teritorijos ribomis arba tam tikru maršrutu nuteistieji supažindinami pasirašytinai.</text:span></text:p>
      <text:p text:style-name="P252"><text:span text:style-name="T253">Nuteistųjų, kuriems leista išvykti be sargybos arba be palydovo, elgesio tais</text:span><text:span text:style-name="T254">ykles nustato Pataisos darbų įstaigų vidaus tvarkos taisyklės.“</text:span></text:p>
      <text:p text:style-name="P255"/>
      <text:p text:style-name="Normal"/>
      <text:p text:style-name="P256"><text:span text:style-name="T257">Skelbiu šį Lietuvos Respublikos Seimo priimtą įstatymą.</text:span></text:p>
      <text:p text:style-name="P258"/>
      <text:p text:style-name="P259">RESPUBLIKOS PREZIDENTAS<text:tab/>VALDAS ADAMKUS</text:p>
      <text:p text:style-name="P260">______________</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57:00Z</meta:creation-date>
    <dc:date>2015-09-04T18:57:00Z</dc:date>
    <meta:template xlink:href="Normal" xlink:type="simple"/>
    <meta:editing-cycles>2</meta:editing-cycles>
    <meta:editing-duration>PT0S</meta:editing-duration>
    <meta:document-statistic meta:page-count="4" meta:paragraph-count="85" meta:word-count="1504" meta:character-count="11578" meta:row-count="327" meta:non-whitespace-character-count="10159"/>
  </office:meta>
</office:document-meta>
</file>