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O VEIKLOS APRIBOJIMO</text:p>
      <text:p text:style-name="P13"/>
      <text:p text:style-name="P14">2002 m. rugpjūčio 22 d. Nr. 518</text:p>
      <text:p text:style-name="P15">Vilnius</text:p>
      <text:p text:style-name="P16"/>
      <text:p text:style-name="P17"/>
      <text:p text:style-name="P18"><text:span text:style-name="T19">Vadovaudamasis Muitinės sandėlių steigimo ir veiklos taisyklių, patvirtintų Lietuvos Respublikos Vyriausybės 2001 m. birželio 19 d. nutarimu Nr. 744 „Dėl Muitinės sandėlių steigimo ir veiklos taisyklių patvirtinimo“ (Žin., 2001, Nr.<text:s/></text:span><text:a xlink:href="https://www.e-tar.lt/portal/lt/legalAct/TAR.7E805EA74A61" office:target-frame-name="_blank" xlink:show="new"><text:span text:style-name="T20">53-1879</text:span></text:a><text:span text:style-name="T21">; 2002, Nr. 48- 1849), 37 ir 39 punktais,</text:span></text:p>
      <text:p text:style-name="P22"><text:span text:style-name="T23">1</text:span><text:span text:style-name="T24">.<text:s/></text:span><text:span text:style-name="T25">Apriboju</text:span><text:span text:style-name="T26"><text:s/>UAB „Klaipėdos vista“ (įm. kodas 1152174) A tipo muitinės sandėlio Nr. LA0164 veiklą.</text:span></text:p>
      <text:p text:style-name="P27"><text:span text:style-name="T28">Apribojimo priežastis – Muitinės departamento Kontrolės ir priežiūros skyriaus patikrinimo metu (2002 m. rugpjūčio 14 d. tarnybinis pranešimas Nr. 164) nustatyti pažeidimai: nesilaikymas muitinės sandėlyje laikomų prekių apskaitos tvarkos, patvirtintos Muitinės departamento direktoriaus 2002 m. kovo 5 d. įsakymu Nr. 125 „Dėl tipinių muitinės sandėliuose laikomų prekių apskaitos tvarkų ir informacinio lapo „Įprastinės prekių tvarkymo operacijos“ pildymo instrukcijos patvirtinimo“, reikalavimų (Žin., 2002, Nr.<text:s/></text:span><text:a xlink:href="https://www.e-tar.lt/portal/lt/legalAct/TAR.E9440ED6D1C9" office:target-frame-name="_blank" xlink:show="new"><text:span text:style-name="T29">26-953</text:span></text:a><text:span text:style-name="T30">, Nr. 28), muitinės sandėlio aptarnavimo ir prekių saugojimo muitinės sandėlyje sutartinių įsipareigojimų.</text:span></text:p>
      <text:p text:style-name="P31"><text:span text:style-name="T32">2</text:span><text:span text:style-name="T33">.<text:s/></text:span><text:span text:style-name="T34">Nustata</text:span><text:span text:style-name="T35">u, kad:</text:span></text:p>
      <text:p text:style-name="P36"><text:span text:style-name="T37">2.1</text:span><text:span text:style-name="T38">. A tipo muitinės sandėlio Nr. LA0164 veikla apribojama vienam mėnesiui nuo šio įsakymo įsigaliojimo dienos;</text:span></text:p>
      <text:p text:style-name="P39"><text:span text:style-name="T40">2.2</text:span><text:span text:style-name="T41">. prekės negali būti padedamos į muitinės sandėlį Nr. LA0164 adresu: Žiedo g. 2, Sudmantai, Klaipėdos r. (neįforminamos muitinio tranzito, muitinio sandėliavimo procedūros);</text:span></text:p>
      <text:p text:style-name="P42"><text:span text:style-name="T43">2.3</text:span><text:span text:style-name="T44">. prekės, padėtos iki muitinės sandėlio veiklos apribojimo, išgabenamos iš A tipo muitinės sandėlio Nr. LA0164 nustatyta tvarka;</text:span></text:p>
      <text:p text:style-name="P45"><text:span text:style-name="T46">2.4</text:span><text:span text:style-name="T47">. šis apribojimas gali būti atšauktas UAB „Klaipėdos vista“ panaikinus nustatytus pažeidimus.</text:span></text:p>
      <text:p text:style-name="P48"><text:span text:style-name="T49">3</text:span><text:span text:style-name="T50">.<text:s/></text:span><text:span text:style-name="T51">Paved</text:span><text:span text:style-name="T52">u:</text:span></text:p>
      <text:p text:style-name="P53"><text:span text:style-name="T54">3.1</text:span><text:span text:style-name="T55">. įsakymo vykdymą kontroliuoti Klaipėdos teritorinės muitinės viršininkui;</text:span></text:p>
      <text:p text:style-name="P56"><text:span text:style-name="T57">3.2</text:span><text:span text:style-name="T58">. Muitinės veiklos organizavimo skyriui (V. Volungevičius) įsakymą paskelbti oficialaus leidinio „Valstybės žinios“ priede „Informaciniai pranešimai“ ir interneto Muitinės departamento tinklapyje.</text:span></text:p>
      <text:p text:style-name="P59"/>
      <text:p text:style-name="P60"/>
      <text:p text:style-name="P61"/>
      <text:p text:style-name="P62"><text:span text:style-name="T63">DIREKTORIUS</text:span><text:span text:style-name="T64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23T11:13:00Z</meta:creation-date>
    <dc:date>2018-08-23T11:13:00Z</dc:date>
    <meta:template xlink:href="Normal.dotm" xlink:type="simple"/>
    <meta:editing-cycles>2</meta:editing-cycles>
    <meta:editing-duration>PT0S</meta:editing-duration>
    <meta:document-statistic meta:page-count="1" meta:paragraph-count="25" meta:word-count="271" meta:character-count="2237" meta:row-count="82" meta:non-whitespace-character-count="1991"/>
  </office:meta>
</office:document-meta>
</file>