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13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fo:letter-spacing="-0.0006in"/>
    </style:style>
    <style:style style:name="T196" style:parent-style-name="DefaultParagraphFont" style:family="text">
      <style:text-properties fo:color="#000000" fo:letter-spacing="-0.0006in"/>
    </style:style>
    <style:style style:name="T197" style:parent-style-name="DefaultParagraphFont" style:family="text">
      <style:text-properties fo:color="#000000" fo:letter-spacing="-0.0006in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00" fo:letter-spacing="-0.0013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fo:letter-spacing="-0.0041in"/>
    </style:style>
    <style:style style:name="T253" style:parent-style-name="DefaultParagraphFont" style:family="text">
      <style:text-properties fo:color="#000000" fo:letter-spacing="-0.0041in"/>
    </style:style>
    <style:style style:name="T254" style:parent-style-name="DefaultParagraphFont" style:family="text">
      <style:text-properties fo:color="#000000" fo:letter-spacing="-0.0041in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 fo:letter-spacing="-0.0055in"/>
    </style:style>
    <style:style style:name="T385" style:parent-style-name="DefaultParagraphFont" style:family="text">
      <style:text-properties fo:color="#000000" fo:letter-spacing="-0.0055in"/>
    </style:style>
    <style:style style:name="T386" style:parent-style-name="DefaultParagraphFont" style:family="text">
      <style:text-properties fo:color="#000000" fo:letter-spacing="-0.0055in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/>
      <style:text-properties fo:hyphenate="false"/>
    </style:style>
    <style:style style:name="P548" style:parent-style-name="Normal" style:family="paragraph">
      <style:paragraph-properties fo:widows="0" fo:orphans="0" fo:text-align="center"/>
      <style:text-properties fo:hyphenate="false"/>
    </style:style>
    <style:style style:name="T5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SAKYMAS</text:p>
      <text:p text:style-name="P9"/>
      <text:p text:style-name="P10">DĖL POLITINIŲ PARTIJŲ NARIŲ SĄRAŠŲ INFORMACINĖS SISTEMOS NUOSTATŲ PATVIRTINIMO</text:p>
      <text:p text:style-name="P11"/>
      <text:p text:style-name="P12">2011 m. vasario 22 d. Nr. 1R-60</text:p>
      <text:p text:style-name="P13">Vilnius</text:p>
      <text:p text:style-name="P14"/>
      <text:p text:style-name="P15"><text:span text:style-name="T16">Vadovaudamasis Valstybės informacinių sistemų ste</text:span><text:span text:style-name="T17">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18">58-2061</text:span></text:a><text:span text:style-name="T19">), 4 punktu:</text:span></text:p>
      <text:p text:style-name="P20"><text:span text:style-name="T21">1</text:span><text:span text:style-name="T22">.<text:s/></text:span><text:span text:style-name="T23">Tvirtinu</text:span><text:span text:style-name="T24"><text:s/>Politin</text:span><text:span text:style-name="T25">ių partijų narių sąrašų informacinės sistemos nuostatus (pridedama).</text:span></text:p>
      <text:p text:style-name="P26"><text:span text:style-name="T27">2</text:span><text:span text:style-name="T28">.<text:s/></text:span><text:span text:style-name="T29">Nustata</text:span><text:span text:style-name="T30">u</text:span><text:span text:style-name="T31">,<text:s/></text:span><text:span text:style-name="T32">kad Politinių partijų narių sąrašų informacinė sistema pradeda veikti nuo 2011 m. kovo 1 dienos.</text:span></text:p>
      <text:p text:style-name="P33"/>
      <text:p text:style-name="P34"/>
      <text:p text:style-name="P35"/>
      <text:p text:style-name="P36">Teisingumo ministras<text:tab/>Remigijus Šimašius</text:p>
      <text:p text:style-name="P37"/>
      <text:p text:style-name="P38">SUDERINTA</text:p>
      <text:p text:style-name="P39"><text:span text:style-name="T40">Informacinės visuom</text:span><text:span text:style-name="T41">enės plėtros komiteto prie Susisiekimo ministerijos</text:span></text:p>
      <text:p text:style-name="P42"><text:span text:style-name="T43">2011-02-14 raštu Nr. (13)S-160</text:span></text:p>
      <text:p text:style-name="P44"/>
      <text:p text:style-name="P45">SUDERINTA</text:p>
      <text:soft-page-break/>
      <text:p text:style-name="P46">Valstybinės duomenų apsaugos inspekcijos</text:p>
      <text:p text:style-name="P47">2011-02-07 raštu Nr. 2R-502 (3.33)</text:p>
      <text:p text:style-name="P48"/>
      <text:p text:style-name="P49">SUDERINTA</text:p>
      <text:p text:style-name="P50">Lietuvos Respublikos vidaus reikalų ministerijos</text:p>
      <text:p text:style-name="P51">2011-02-14 raštu Nr.<text:s/>1D-1142(3)</text:p>
      <text:p text:style-name="P52"/>
      <text:p text:style-name="P53">SUDERINTA</text:p>
      <text:p text:style-name="P54">Centrinės hipotekos įstaigos</text:p>
      <text:p text:style-name="P55">2011-02-03 raštu Nr. B5-1393(11)</text:p>
      <text:p text:style-name="P56"/>
      <text:soft-page-break/>
      <text:p text:style-name="P57"><text:span text:style-name="T58">PATVIRTINTA</text:span></text:p>
      <text:p text:style-name="P59">Lietuvos Respublikos teisingumo<text:s/></text:p>
      <text:p text:style-name="P60">ministro 2011 m. vasario 22 d.<text:s/></text:p>
      <text:p text:style-name="P61">įsakymu Nr. 1R-60</text:p>
      <text:p text:style-name="P62"/>
      <text:p text:style-name="P63"><text:span text:style-name="T64">POLITINIŲ PARTIJŲ NARIŲ SĄRAŠŲ INFORMACINĖS SISTEMOS NUOSTATAI</text:span></text:p>
      <text:p text:style-name="P65"/>
      <text:p text:style-name="P66"><text:span text:style-name="T67">I</text:span><text:span text:style-name="T68">.</text:span><text:span text:style-name="T69"><text:s/></text:span><text:span text:style-name="T70">BENDROSIOS NUOSTATOS</text:span></text:p>
      <text:p text:style-name="P71"/>
      <text:p text:style-name="P72"><text:span text:style-name="T73">1</text:span><text:span text:style-name="T74">. Politinių partijų narių sąrašų informacinės sistemos (toliau – PPNSIS) nuostatai (toliau –Nuostatai) reglamentuoja PPNSIS steigimo pagrindą, PPNSIS laukiamą rezultatą, organizacinę, informacinę ir funkcinę struktūras, kaupiamų</text:span><text:span text:style-name="T75"><text:s/>duomenų šaltinius, PPNSIS duomenų tvarkymą, jų saugą ir PPNSIS modernizavimą bei likvidavimą.</text:span></text:p>
      <text:p text:style-name="P76"><text:span text:style-name="T77">2</text:span><text:span text:style-name="T78">. Šiuose Nuostatuose vartojamos sąvokos:</text:span></text:p>
      <text:p text:style-name="P79"><text:span text:style-name="T80">Teisingumo ministerijos specialistas</text:span><text:span text:style-name="T81"><text:s/>– Lietuvos Respublikos teisingumo ministerijos valstybės tarnautojas ar darbuo</text:span><text:span text:style-name="T82">tojas, dirbantis pagal darbo sutartį, turintis teisę naudotis PPNSIS ištekliais nustatytoms funkcijoms atlikti;</text:span></text:p>
      <text:p text:style-name="P83"><text:span text:style-name="T84">PPNSIS naudotojas –<text:s/></text:span><text:span text:style-name="T85">Lietuvos Respublikoje įsteigtos politinės partijos vadovas ir (arba) jo įgaliotas asmuo, turintis teisę pildyti ir teikti po</text:span><text:span text:style-name="T86">litinės partijos narių sąrašus;</text:span></text:p>
      <text:p text:style-name="P87"><text:span text:style-name="T88">pareiškėjas</text:span><text:span text:style-name="T89"><text:s/>– Lietuvos Respublikos pilietis fizinis asmuo, pateikiantis elektroninį prašymą patikrinti savo narystę politinėje partijoje.</text:span></text:p>
      <text:p text:style-name="P90"><text:span text:style-name="T91">Kitos šiuose Nuostatuose vartojamos sąvokos atitinka Lietuvos Respublikos civiliniame<text:s/></text:span><text:span text:style-name="T92">kodekse (Žin., 2000, Nr.<text:s/></text:span><text:a xlink:href="https://www.e-tar.lt/portal/lt/legalAct/TAR.8A39C83848CB" office:target-frame-name="_blank" xlink:show="new"><text:span text:style-name="T93">74-2262</text:span></text:a><text:span text:style-name="T94">), Lietuvos Respublikos politinių partijų įstatyme (Žin., 1990, Nr.<text:s/></text:span><text:a xlink:href="https://www.e-tar.lt/portal/lt/legalAct/TAR.8624542DCE85" office:target-frame-name="_blank" xlink:show="new"><text:span text:style-name="T95">29-692</text:span></text:a><text:span text:style-name="T96">; 2004, Nr.<text:s/></text:span><text:a xlink:href="https://www.e-tar.lt/portal/lt/legalAct/TAR.E9E519F9D1E7" office:target-frame-name="_blank" xlink:show="new"><text:span text:style-name="T97">54-1831</text:span></text:a><text:span text:style-name="T98">), Lietuvos Respublikos gyventojų registro įstatyme (Žin., 1992, Nr.<text:s/></text:span><text:a xlink:href="https://www.e-tar.lt/portal/lt/legalAct/TAR.DCBDC82E26CD" office:target-frame-name="_blank" xlink:show="new"><text:span text:style-name="T99">5-</text:span><text:span text:style-name="T100">78</text:span></text:a><text:span text:style-name="T101">; 1999, Nr.<text:s/></text:span><text:a xlink:href="https://www.e-tar.lt/portal/lt/legalAct/TAR.A941BFE880F7" office:target-frame-name="_blank" xlink:show="new"><text:span text:style-name="T102">28-793</text:span></text:a><text:span text:style-name="T103">), Lietuvos Respublikos asmens duomenų teisinės apsaugos įstatyme (Žin.,<text:s/></text:span><text:soft-page-break/><text:span text:style-name="T104">1996, Nr.<text:s/></text:span><text:a xlink:href="https://www.e-tar.lt/portal/lt/legalAct/TAR.5368B592234C" office:target-frame-name="_blank" xlink:show="new"><text:span text:style-name="T105">63-1479</text:span></text:a><text:span text:style-name="T106">; 2008, Nr.<text:s/></text:span><text:a xlink:href="https://www.e-tar.lt/portal/lt/legalAct/TAR.C90729CAD468" office:target-frame-name="_blank" xlink:show="new"><text:span text:style-name="T107">22-804</text:span></text:a><text:span text:style-name="T108">), Lietuvos Respublikos elektroninio parašo įstatyme (Žin., 2000, Nr.<text:s/></text:span><text:a xlink:href="https://www.e-tar.lt/portal/lt/legalAct/TAR.382345294FBF" office:target-frame-name="_blank" xlink:show="new"><text:span text:style-name="T109">61-1827</text:span></text:a><text:span text:style-name="T110">), Valstybės informacinių sistemų steigimo ir įteisinimo taisyklėse, patvirtintose Lietuvos Respublikos Vyriausybės 2004 m. balandžio 19 d. nutarimu Nr. 451 (Žin., 2004, Nr.<text:s/></text:span><text:a xlink:href="https://www.e-tar.lt/portal/lt/legalAct/TAR.8A15CAD68103" office:target-frame-name="_blank" xlink:show="new"><text:span text:style-name="T111">58-2061</text:span></text:a><text:span text:style-name="T112">), Bendruosiuose elektroninės informacijos saugos valstybės institucijų ir įstaigų informacinės sistemos reikalavimuose, patvirtintuose Lietuvos Respublikos Vyriausybės 19</text:span><text:span text:style-name="T113">97 m. rugsėjo 4 d. nutarimu Nr. 952 (Žin., 1997, Nr.<text:s/></text:span><text:a xlink:href="https://www.e-tar.lt/portal/lt/legalAct/TAR.69A782236F58" office:target-frame-name="_blank" xlink:show="new"><text:span text:style-name="T114">83-2075</text:span></text:a><text:span text:style-name="T115">; 2007, Nr. 49-1891), ir kituose norminiuose teisės aktuose vartojamas sąvokas.</text:span></text:p>
      <text:p text:style-name="P116"><text:span text:style-name="T117">3</text:span><text:span text:style-name="T118">. PPNSIS steigimo pagrindas:</text:span></text:p>
      <text:p text:style-name="P119"><text:span text:style-name="T120">3.1</text:span><text:span text:style-name="T121">. Lietuvos Respublikos civilinis kodeksas;</text:span></text:p>
      <text:p text:style-name="P122"><text:span text:style-name="T123">3.2</text:span><text:span text:style-name="T124">. Lietuvos Respublikos politinių partijų įstatymas;</text:span></text:p>
      <text:p text:style-name="P125"><text:span text:style-name="T126">3.3</text:span><text:span text:style-name="T127">. Penkioliktosios Lietuvos Respublikos Vyriausybės veiklos programos, kuriai pritarta Lietuvos Respublikos Seimo 2008 m. gruodžio 9 d. nutarimu N</text:span><text:span text:style-name="T128">r. XI-52 (Žin., 2008, Nr.<text:s/></text:span><text:a xlink:href="https://www.e-tar.lt/portal/lt/legalAct/TAR.F1EEF18DCA0B" office:target-frame-name="_blank" xlink:show="new"><text:span text:style-name="T129">146-5870</text:span></text:a><text:span text:style-name="T130">), 3 dalies 21 punkto nuostata ir Lietuvos Respublikos Vyriausybės 2008–2012 metų programos įgyvendinimo priemonių, patvirtintų Lietuvos Respub</text:span><text:span text:style-name="T131">likos Vyriausybės 2009 m. vasario 25 d. nutarimu Nr. 189 (Žin., 2009, Nr.<text:s/></text:span><text:a xlink:href="https://www.e-tar.lt/portal/lt/legalAct/TAR.3F36D5A73A82" office:target-frame-name="_blank" xlink:show="new"><text:span text:style-name="T132">33-1268</text:span></text:a><text:span text:style-name="T133">) 2 lentelės 33 punkto 1 priemonė – sukurti politinių partijų steigėjų sąrašų ir ketinančių daly</text:span><text:span text:style-name="T134">vauti rinkimuose politinių partijų narių sąrašų tikrinimo informacinę sistemą.</text:span></text:p>
      <text:p text:style-name="P135"><text:span text:style-name="T136">4</text:span><text:span text:style-name="T137">. PPNSIS steigiama vadovaujantis:</text:span></text:p>
      <text:p text:style-name="P138"><text:span text:style-name="T139">4.1</text:span><text:span text:style-name="T140">. Lietuvos Respublikos asmens duomenų teisinės apsaugos įstatymu;</text:span></text:p>
      <text:p text:style-name="P141"><text:span text:style-name="T142">4.2</text:span><text:span text:style-name="T143">. Lietuvos Respublikos elektroninio parašo įstatymu;</text:span></text:p>
      <text:p text:style-name="P144"><text:span text:style-name="T145">4.3</text:span><text:span text:style-name="T146">. Lietuvos Respublikos politinių partijų įstatymu;</text:span></text:p>
      <text:p text:style-name="P147"><text:span text:style-name="T148">4.4</text:span><text:span text:style-name="T149">. Valstybės informacinių sistemų steigimo ir įteisinimo taisyklėmis;</text:span></text:p>
      <text:p text:style-name="P150"><text:span text:style-name="T151">4.5</text:span><text:span text:style-name="T152">. šiais Nuostatais ir kitais teisės aktais.</text:span></text:p>
      <text:p text:style-name="P153"><text:span text:style-name="T154">5</text:span><text:span text:style-name="T155">. PPNSIS tvarkoma vadovaujantis:</text:span></text:p>
      <text:p text:style-name="P156"><text:span text:style-name="T157">5.1</text:span><text:span text:style-name="T158">. Lietuvos Respublikos asmens<text:s/></text:span><text:span text:style-name="T159">duomenų teisinės apsaugos įstatymu;</text:span></text:p>
      <text:p text:style-name="P160"><text:span text:style-name="T161">5.2</text:span><text:span text:style-name="T162">. Lietuvos Respublikos politinių partijų įstatymu;</text:span></text:p>
      <text:p text:style-name="P163"><text:span text:style-name="T164">5.3</text:span><text:span text:style-name="T165">. Lietuvos Respublikos elektroninio parašo įstatymu;</text:span></text:p>
      <text:p text:style-name="P166"><text:span text:style-name="T167">5.4</text:span><text:span text:style-name="T168">. Bendraisiais elektroninės informacijos saugos valstybės institucijų ir įstaigų informacinėse<text:s/></text:span><text:span text:style-name="T169">sistemose reikalavimais;</text:span></text:p>
      <text:p text:style-name="P170"><text:span text:style-name="T171">5.5</text:span><text:span text:style-name="T172">. Lietuvos Respublikos įstatymais, šiais Nuostatais ir kitais teisės aktais.</text:span></text:p>
      <text:p text:style-name="P173"/>
      <text:p text:style-name="P174"><text:span text:style-name="T175">II</text:span><text:span text:style-name="T176">.<text:s/></text:span><text:span text:style-name="T177">PPNSIS TIKSLAI, FUNKCIJOS IR LAUKIAMAS REZULTATAS</text:span></text:p>
      <text:p text:style-name="P178"/>
      <text:p text:style-name="P179"><text:span text:style-name="T180">6</text:span><text:span text:style-name="T181">. PPNSIS tikslai:</text:span></text:p>
      <text:p text:style-name="P182"><text:span text:style-name="T183">6.1</text:span><text:span text:style-name="T184">. užtikrinti teisėtą prieigą prie saugomų duomenų infor</text:span><text:span text:style-name="T185">macinių technologijų ir ryšio priemonėmis;</text:span></text:p>
      <text:p text:style-name="P186"><text:span text:style-name="T187">6.2</text:span><text:span text:style-name="T188">. teikti interaktyvią, patogią, lengvai pasiekiamą elektroninę paslaugą pildant ir teikiant Teisingumo ministerijai politinių partijų narių sąrašus, sutikrinant sąrašus su Lietuvos Respublikos gyventojų reg</text:span><text:span text:style-name="T189">istro ir Neveiksnių ir ribotai veiksnių asmenų registro duomenimis;</text:span></text:p>
      <text:p text:style-name="P190"><text:span text:style-name="T191">6.3</text:span><text:span text:style-name="T192">. teikti interaktyvią, patogią, lengvai pasiekiamą elektroninę paslaugą tikrinant narystę politinėje partijoje ir suteikiant galimybę naudotis šia paslauga pareiškėjams – internetu<text:s/></text:span><text:span text:style-name="T193">prisijungus per Viešojo administravimo institucijų informacinių sistemų interoperabilumo sistemą (toliau – VAIISIS).</text:span></text:p>
      <text:p text:style-name="P194"><text:span text:style-name="T195">7</text:span><text:span text:style-name="T196">. Asmens duomenų tvarkymo PPNSIS tikslas – nustatyti, ar politinės partijos narių sąrašas atitinka teisės aktų reikalavimus, sutikri</text:span><text:span text:style-name="T197">nant pateiktų sąrašų duomenis su Gyventojų registro ir Neveiksnių ir ribotai veiksnių asmenų registro duomenimis.</text:span></text:p>
      <text:p text:style-name="P198"><text:span text:style-name="T199">8</text:span><text:span text:style-name="T200">. PPNSIS pagrindinės funkcijos yra:</text:span></text:p>
      <text:p text:style-name="P201"><text:span text:style-name="T202">8.1</text:span><text:span text:style-name="T203">. elektroniniu būdu teikti politinių partijų narių sąrašus ir juos priimti;</text:span></text:p>
      <text:p text:style-name="P204"><text:span text:style-name="T205">8.2</text:span><text:span text:style-name="T206">. naudojantis</text:span><text:span text:style-name="T207"><text:s/>VAIISIS nustatyti naudotojo tapatybę, suteikti galimybę politinės partijos vadovui pasirašyti sąrašą elektroniniu parašu;</text:span></text:p>
      <text:p text:style-name="P208"><text:span text:style-name="T209">8.3</text:span><text:span text:style-name="T210">. valdyti sąrašų apdorojimą ir tikrinimą pagal Lietuvos Respublikos gyventojų registro ir Neveiksnių ir ribotai veiksnių<text:s/></text:span><text:span text:style-name="T211">asmenų registro duomenis;</text:span></text:p>
      <text:p text:style-name="P212"><text:span text:style-name="T213">8.4</text:span><text:span text:style-name="T214">. informuoti PPNSIS naudotoją apie sąrašo patvirtinimą arba apie pateiktame sąraše esančias klaidas ir neatitikimus;</text:span></text:p>
      <text:p text:style-name="P215"><text:span text:style-name="T216">8.5</text:span><text:span text:style-name="T217">. elektroniniu būdu priimti ir patikrinti pareiškėjo prašymą dėl jo priklausomumo politinei partija</text:span><text:span text:style-name="T218">i;</text:span></text:p>
      <text:p text:style-name="P219"><text:span text:style-name="T220">8.6</text:span><text:span text:style-name="T221">. vykdyti sistemos, PPNSIS naudotojų ir Teisingumo ministerijos specialistų veiksmų auditą.</text:span></text:p>
      <text:p text:style-name="P222"><text:span text:style-name="T223">9</text:span><text:span text:style-name="T224">. Laukiami PPNSIS rezultatai:</text:span></text:p>
      <text:p text:style-name="P225"><text:span text:style-name="T226">9.1</text:span><text:span text:style-name="T227">. optimizuotos sąrašų teikimo procedūros;</text:span></text:p>
      <text:p text:style-name="P228"><text:span text:style-name="T229">9.2</text:span><text:span text:style-name="T230">. atsisakyta popierinių sąrašų ir PPNSIS naudotojų vizitų į Tei</text:span><text:span text:style-name="T231">singumo ministeriją;</text:span></text:p>
      <text:p text:style-name="P232"><text:span text:style-name="T233">9.3</text:span><text:span text:style-name="T234">. asmens duomenų (vardo, pavardės, asmens kodo) atitiktis Lietuvos Respublikos gyventojų registro duomenims;</text:span></text:p>
      <text:p text:style-name="P235"><text:span text:style-name="T236">9.4</text:span><text:span text:style-name="T237">. sumažėjęs asmenų, klaidingai įtrauktų į politinių partijų narių sąrašus, skaičius;</text:span></text:p>
      <text:p text:style-name="P238"><text:span text:style-name="T239">9.5</text:span><text:span text:style-name="T240">. elektroninių duome</text:span><text:span text:style-name="T241">nų vientisumas, konfidencialumas ir pasiekiamumas.</text:span></text:p>
      <text:p text:style-name="P242"/>
      <text:p text:style-name="P243"><text:span text:style-name="T244">III</text:span><text:span text:style-name="T245">.<text:s/></text:span><text:span text:style-name="T246">PPNSIS ORGANIZACINĖ STRUKTŪRA</text:span></text:p>
      <text:p text:style-name="P247"/>
      <text:p text:style-name="P248"><text:span text:style-name="T249">10</text:span><text:span text:style-name="T250">. PPNSIS organizacinę struktūrą sudaro PPNSIS valdytojas, tvarkytojai, asmens duomenų teikėjai.</text:span></text:p>
      <text:p text:style-name="P251"><text:span text:style-name="T252">11</text:span><text:span text:style-name="T253">. PPNSIS valdytoja yra Teisingumo ministerija. PPNSI</text:span><text:span text:style-name="T254">S tvarkytojos yra Teisingumo ministerija ir Centrinė hipotekos įstaiga.</text:span></text:p>
      <text:p text:style-name="P255"><text:span text:style-name="T256">12</text:span><text:span text:style-name="T257">. Teisingumo ministerija kaip PPNSIS valdytoja:</text:span></text:p>
      <text:p text:style-name="P258"><text:span text:style-name="T259">12.1</text:span><text:span text:style-name="T260">. rengia ir tvirtina teisės aktus, reglamentuojančius PPNSIS duomenų tvarkymą ir saugą;</text:span></text:p>
      <text:p text:style-name="P261"><text:span text:style-name="T262">12.2</text:span><text:span text:style-name="T263">. užtikrina, kad PPNSIS būtų</text:span><text:span text:style-name="T264"><text:s/>tvarkoma vadovaujantis Lietuvos Respublikos įstatymais,<text:s/></text:span><text:soft-page-break/><text:span text:style-name="T265">šiais Nuostatais ir kitais teisės aktais;</text:span></text:p>
      <text:p text:style-name="P266"><text:span text:style-name="T267">12.3</text:span><text:span text:style-name="T268">. kontroliuoja PPNSIS tvarkytojo darbą tvarkant PPNSIS;</text:span></text:p>
      <text:p text:style-name="P269"><text:span text:style-name="T270">12.4</text:span><text:span text:style-name="T271">. tvirtina PPNSIS kūrimo ir plėtros planus, analizuoja pasiūlymus dėl PPNSIS veikimo,</text:span><text:span text:style-name="T272"><text:s/>priima sprendimus dėl PPNSIS veiklos tobulinimo ir modernizavimo, kontroliuoja jų vykdymą;</text:span></text:p>
      <text:p text:style-name="P273"><text:span text:style-name="T274">12.5</text:span><text:span text:style-name="T275">. teikia konsultacijas PPNSIS naudotojams;</text:span></text:p>
      <text:p text:style-name="P276"><text:span text:style-name="T277">12.6</text:span><text:span text:style-name="T278">. teisės aktų nustatyta tvarka teikia suinteresuotiems asmenims informaciją apie PPNSIS veiklą;</text:span></text:p>
      <text:p text:style-name="P279"><text:span text:style-name="T280">12.7</text:span><text:span text:style-name="T281">.</text:span><text:span text:style-name="T282"><text:s/>rūpinasi PPNSIS veiklos finansavimu;</text:span></text:p>
      <text:p text:style-name="P283"><text:span text:style-name="T284">12.8</text:span><text:span text:style-name="T285">. organizuoja visuomenės informavimą apie PPNSIS galimybes (funkcionalumą), naudą;</text:span></text:p>
      <text:p text:style-name="P286"><text:span text:style-name="T287">12.9</text:span><text:span text:style-name="T288">. atlieka kitas šiuose Nuostatuose ir kituose teisės aktuose nustatytas funkcijas.</text:span></text:p>
      <text:p text:style-name="P289"><text:span text:style-name="T290">13</text:span><text:span text:style-name="T291">. Teisingumo ministerija kai</text:span><text:span text:style-name="T292">p PPNSIS tvarkytoja:</text:span></text:p>
      <text:p text:style-name="P293"><text:span text:style-name="T294">13.1</text:span><text:span text:style-name="T295">. registruoja PPNSIS naudotojus, pagal kompetenciją suteikia jiems teisę tvarkyti duomenis;</text:span></text:p>
      <text:p text:style-name="P296"><text:span text:style-name="T297">13.2</text:span><text:span text:style-name="T298">. organizuoja PPNSIS veiklai reikalingų duomenų gavimą iš valstybės registrų ir informacinių sistemų;</text:span></text:p>
      <text:p text:style-name="P299"><text:span text:style-name="T300">13.3</text:span><text:span text:style-name="T301">. tvarko PPNSIS<text:s/></text:span><text:span text:style-name="T302">duomenis įstatymų, kitų teisės aktų ir šių Nuostatų nustatyta tvarka;</text:span></text:p>
      <text:p text:style-name="P303"><text:span text:style-name="T304">13.4</text:span><text:span text:style-name="T305">. tvarko PPNSIS klasifikatorius;</text:span></text:p>
      <text:p text:style-name="P306"><text:span text:style-name="T307">13.5</text:span><text:span text:style-name="T308">. tvarko interneto svetainėje esančią informaciją apie savo įstaigos veiklą ir paslaugas, susijusias su PPNSIS;</text:span></text:p>
      <text:p text:style-name="P309"><text:span text:style-name="T310">13.6</text:span><text:span text:style-name="T311">. analizuoja ir s</text:span><text:span text:style-name="T312">prendžia technologines ir organizacines PPNSIS funkcionavimo problemas;</text:span></text:p>
      <text:p text:style-name="P313"><text:span text:style-name="T314">13.7</text:span><text:span text:style-name="T315">. nagrinėja pastabas ir pasiūlymus dėl PPNSIS veiklos ir paslaugos teikimo.</text:span></text:p>
      <text:p text:style-name="P316"><text:span text:style-name="T317">14</text:span><text:span text:style-name="T318">. Centrinė hipotekos įstaiga kaip PPNSIS tvarkytoja:</text:span></text:p>
      <text:p text:style-name="P319"><text:span text:style-name="T320">14.1</text:span><text:span text:style-name="T321">. sprendžia techninius klausimus,</text:span><text:span text:style-name="T322"><text:s/>susijusius su nepertraukiamos PPNSIS veiklos užtikrinimu, funkcionalumo atkūrimu esant trikdžiams;</text:span></text:p>
      <text:p text:style-name="P323"><text:span text:style-name="T324">14.2</text:span><text:span text:style-name="T325">. pagal kompetenciją atlieka PPNSIS techninės ir programinės įrangos priežiūros darbus;</text:span></text:p>
      <text:p text:style-name="P326"><text:span text:style-name="T327">14.3</text:span><text:span text:style-name="T328">. pagal kompetenciją įgyvendina organizacines ir<text:s/></text:span><text:span text:style-name="T329">technines priemones, užtikrinančias PPNSIS duomenų saugą ir galimybę tvarkyti šiuos duomenis.</text:span></text:p>
      <text:p text:style-name="P330"><text:span text:style-name="T331">15</text:span><text:span text:style-name="T332">. PPNSIS duomenų teikėjai yra:</text:span></text:p>
      <text:p text:style-name="P333"><text:span text:style-name="T334">15.1</text:span><text:span text:style-name="T335">. politinė partija – teikia politinių partijų narių sąrašų duomenis, nurodytus šių Nuostatų 17.1 ir 17.3 punktuose;</text:span></text:p>
      <text:p text:style-name="P336"><text:span text:style-name="T337">15.2</text:span><text:span text:style-name="T338">. Informacinės visuomenės plėtros komitetas prie Susisiekimo ministerijos – teikia VAIISIS centralizuotos elektroninės paslaugos gavėjų tapatybės nustatymo paslaugos duomenis;</text:span></text:p>
      <text:p text:style-name="P339"><text:span text:style-name="T340">15.3</text:span><text:span text:style-name="T341">. Gyventojų registro tarnyba prie Vidaus reikalų ministerijos – t</text:span><text:span text:style-name="T342">eikia Lietuvos Respublikos gyventojų registro duomenis (vardas, pavardė, asmens kodas, pilietybė, mirties faktas);</text:span></text:p>
      <text:p text:style-name="P343"><text:span text:style-name="T344">15.4</text:span><text:span text:style-name="T345">. Centrinė hipotekos įstaiga – teikia Neveiksnių ir ribotai veiksnių asmenų registro duomenis.</text:span></text:p>
      <text:p text:style-name="P346"/>
      <text:p text:style-name="P347"><text:span text:style-name="T348">IV</text:span><text:span text:style-name="T349">.<text:s/></text:span><text:span text:style-name="T350">PPNSIS INFORMACINĖ STRUKT</text:span><text:span text:style-name="T351">ŪRA</text:span></text:p>
      <text:p text:style-name="P352"/>
      <text:p text:style-name="P353"><text:span text:style-name="T354">16</text:span><text:span text:style-name="T355">. PPNSIS duomenų bazėje saugoma:</text:span></text:p>
      <text:p text:style-name="P356"><text:span text:style-name="T357">16.1</text:span><text:span text:style-name="T358">. PPNSIS naudotojo duomenys: vardas, pavardė, asmens kodas, paskyrimo į pareigas data, kontaktinis adresas, telefono numeris, elektroninio pašto adresas;</text:span></text:p>
      <text:p text:style-name="P359"><text:span text:style-name="T360">16.2</text:span><text:span text:style-name="T361">. Teisingumo ministerijos specialisto duomen</text:span><text:span text:style-name="T362">ys: vardas, pavardė, identifikacinis numeris, telefono numeris, elektroninio pašto adresas, prisijungimo vardas, suteiktos teisės;</text:span></text:p>
      <text:p text:style-name="P363"><text:span text:style-name="T364">16.3</text:span><text:span text:style-name="T365">. politinių partijų narių duomenys: vardas, pavardė, asmens kodas, gyvenamoji vieta;</text:span></text:p>
      <text:p text:style-name="P366"><text:span text:style-name="T367">16.4</text:span><text:span text:style-name="T368">. politinių partijų sąra</text:span><text:span text:style-name="T369">šų duomenys: pateikimo data, narių skaičius, klaidos ir jų skaičius, pakartotinio pateikimo data, Teisingumo ministerijos specialisto priimtas sprendimas;</text:span></text:p>
      <text:p text:style-name="P370"><text:span text:style-name="T371">16.5</text:span><text:span text:style-name="T372">. narystės patikrinimo požymis.</text:span></text:p>
      <text:p text:style-name="P373"><text:span text:style-name="T374">17</text:span><text:span text:style-name="T375">. PPNSIS klasifikatorius – politinių partijų pavadini</text:span><text:span text:style-name="T376">mai.</text:span></text:p>
      <text:p text:style-name="P377"><text:span text:style-name="T378">18</text:span><text:span text:style-name="T379">. PPNSIS duomenims tvarkyti naudojami valstybės registrų ir informacinių sistemų duomenys:</text:span></text:p>
      <text:p text:style-name="P380"><text:span text:style-name="T381">18.1</text:span><text:span text:style-name="T382">. Lietuvos Respublikos gyventojų registro duomenys: vardas, pavardė, asmens kodas, gyvenamoji vieta;</text:span></text:p>
      <text:p text:style-name="P383"><text:span text:style-name="T384">18.2</text:span><text:span text:style-name="T385">. Lietuvos Respublikos neveiksnių ir<text:s/></text:span><text:span text:style-name="T386">ribotai veiksnių asmenų registro duomenys: neveiksnumo ar riboto veiksnumo požymis;</text:span></text:p>
      <text:p text:style-name="P387"><text:span text:style-name="T388">18.3</text:span><text:span text:style-name="T389">. VAIISIS duomenys: PPNSIS naudotojo, pareiškėjo asmens duomenys (vardas, pavardė, asmens kodas).</text:span></text:p>
      <text:p text:style-name="P390"/>
      <text:p text:style-name="P391"><text:span text:style-name="T392">V</text:span><text:span text:style-name="T393">.</text:span><text:span text:style-name="T394"><text:s/></text:span><text:span text:style-name="T395">PPNSIS FUNKCINĖ STRUKTŪRA</text:span></text:p>
      <text:p text:style-name="P396"/>
      <text:p text:style-name="P397"><text:span text:style-name="T398">19</text:span><text:span text:style-name="T399">. PPNSIS funkcinę str</text:span><text:span text:style-name="T400">uktūrą sudaro:</text:span></text:p>
      <text:p text:style-name="P401"><text:span text:style-name="T402">19.1</text:span><text:span text:style-name="T403">. Viešasis PPNSIS interneto portalas, kurį sudaro šie moduliai:</text:span></text:p>
      <text:p text:style-name="P404"><text:span text:style-name="T405">19.1.1</text:span><text:span text:style-name="T406">. asmens narystės politinėje partijoje patikrinimo modulis, kurio paskirtis – sudaryti galimybę pareiškėjams pasitikrinti savo narystę partijoje. Modulis teikia pa</text:span><text:span text:style-name="T407">reiškėjo tapatybės nustatymo per VAIISIS paslaugą ir galimybės pasitikrinti narystę partijoje paslaugą. Pareiškėjo prašymas dėl jo priklausomumo politinei partijai bus priimamas ir patikrinamas elektroniniu būdu;</text:span></text:p>
      <text:p text:style-name="P408"><text:span text:style-name="T409">19.1.2</text:span><text:span text:style-name="T410">. politinių partijų narių sąrašų<text:s/></text:span><text:span text:style-name="T411">teikimo ir tvarkymo modulis, kurio paskirtis – sudaryti galimybę politinėms partijoms tvarkyti (pildyti, taisyti, saugoti ar su sąrašo duomenimis atlikti kitus veiksmus) narių sąrašų duomenis, naudojantis VAIISIS nustatyti naudotojo tapatybę, suteikti gali</text:span><text:span text:style-name="T412">mybę politinės partijos vadovui pasirašyti sąrašą elektroniniu parašu ir jį pateikti Teisingumo ministerijai;</text:span></text:p>
      <text:p text:style-name="P413"><text:span text:style-name="T414">19.1.3</text:span><text:span text:style-name="T415">. integravimo su Lietuvos Respublikos gyventojų registru modulis. Šis modulis neturi naudotojo sąsajos ir vykdo paketines užduotis, inic</text:span><text:span text:style-name="T416">ijuojamas sistemos procesų. Modulis valdo sąrašų apdorojimą ir tikrinimą pagal Lietuvos Respublikos gyventojų registro duomenis;</text:span></text:p>
      <text:p text:style-name="P417"><text:span text:style-name="T418">19.1.4</text:span><text:span text:style-name="T419">. integravimo su Neveiksnių ir ribotai veiksnių asmenų registru modulis. Šis modulis neturi naudotojo sąsajos ir vykd</text:span><text:span text:style-name="T420">o paketines užduotis, inicijuojamas sistemos procesų. Modulis valdo sąrašų apdorojimą ir tikrinimą pagal Neveiksnių ir ribotai veiksnių asmenų registro duomenis;</text:span></text:p>
      <text:p text:style-name="P421"><text:span text:style-name="T422">19.1.5</text:span><text:span text:style-name="T423">. elektroninių paslaugų valdymo modulis, skirtas integruoti su VAIISIS, nustatyti as</text:span><text:span text:style-name="T424">mens tapatybę, pasirašyti elektroniniu parašu.</text:span></text:p>
      <text:p text:style-name="P425"><text:span text:style-name="T426">19.2</text:span><text:span text:style-name="T427">. Vidinis PPNSIS portalas, kurį sudaro:</text:span></text:p>
      <text:p text:style-name="P428"><text:span text:style-name="T429">19.2.1</text:span><text:span text:style-name="T430">. pateiktų politinių partijų narių sąrašų tikrinimo modulis, kurio paskirtis – valdyti sąrašų apdorojimą ir tikrinimą pagal Lietuvos Respublikos gyvent</text:span><text:span text:style-name="T431">ojų registro ir Neveiksnių ir ribotai veiksnių asmenų registro duomenis ir informuoti PPNSIS naudotoją apie sąrašo patvirtinimą arba apie pateiktame sąraše esančias klaidas ir neatitikimus;</text:span></text:p>
      <text:p text:style-name="P432"><text:span text:style-name="T433">19.2.2</text:span><text:span text:style-name="T434">. administravimo modulis, skirtas administruoti PPNSIS n</text:span><text:span text:style-name="T435">audotojų ir Teisingumo ministerijos specialistų įgaliojimus ir teises, tvarkyti PPNSIS klasifikatorius.</text:span></text:p>
      <text:p text:style-name="P436"><text:span text:style-name="T437">19.3</text:span><text:span text:style-name="T438">. Integracinė terpė, skirta organizuoti saugų elektroninių paslaugų teikimą, uždraudžiant tiesioginius viešojo PPNSIS interneto portalo moduli</text:span><text:span text:style-name="T439">ų kreipinius į vidiniame tinkle veikiančius PPNSIS modulius.</text:span></text:p>
      <text:p text:style-name="P440"/>
      <text:p text:style-name="P441"><text:span text:style-name="T442">VI</text:span><text:span text:style-name="T443">.<text:s/></text:span><text:span text:style-name="T444">PPNSIS KAUPIAMŲ DUOMENŲ ŠALTINIAI</text:span></text:p>
      <text:p text:style-name="P445"/>
      <text:p text:style-name="P446"><text:span text:style-name="T447">20</text:span><text:span text:style-name="T448">. PPNSIS pirminių duomenų šaltiniai yra politinės partijos, kurios teikia šių Nuostatų 17.1 ir 17.3 punktuose nurodytus duomenis.,</text:span></text:p>
      <text:p text:style-name="P449"/>
      <text:p text:style-name="P450"><text:span text:style-name="T451">VII</text:span><text:span text:style-name="T452">.<text:s/></text:span><text:span text:style-name="T453">PPNSIS DUOMENŲ SAUGA</text:span></text:p>
      <text:p text:style-name="P454"/>
      <text:p text:style-name="P455"><text:span text:style-name="T456">21</text:span><text:span text:style-name="T457">. Už PPNSIS duomenų tvarkymo teisėtumą ir duomenų saugą atsako PPNSIS valdytoja ir<text:s/></text:span><text:soft-page-break/><text:span text:style-name="T458">tvarkytojai.</text:span></text:p>
      <text:p text:style-name="P459"><text:span text:style-name="T460">22</text:span><text:span text:style-name="T461">. PPNSIS saugos politiką reglamentuoja PPNSIS valdytojos tvirtinami Centrinės hipotekos įstaigos tvarkomų registrų duomenų s</text:span><text:span text:style-name="T462">augos nuostatai, patvirtinti Lietuvos Respublikos teisingumo ministro 2011 m. sausio 5 d. įsakymu Nr. 1R-1 (Žin., 2011, Nr.<text:s/></text:span><text:a xlink:href="https://www.e-tar.lt/portal/lt/legalAct/TAR.1643956EAF3B" office:target-frame-name="_blank" xlink:show="new"><text:span text:style-name="T463">3-104</text:span></text:a><text:span text:style-name="T464">).</text:span></text:p>
      <text:p text:style-name="P465"><text:span text:style-name="T466">23</text:span><text:span text:style-name="T467">. PPNSIS saugomų duomenų sauga užtikrin</text:span><text:span text:style-name="T468">ama vadovaujantis:</text:span></text:p>
      <text:p text:style-name="P469"><text:span text:style-name="T470">23.1</text:span><text:span text:style-name="T471">. Bendraisiais elektroninės informacijos saugos valstybės institucijų ir įstaigų informacinėse sistemose reikalavimais;</text:span></text:p>
      <text:p text:style-name="P472"><text:span text:style-name="T473">23.2</text:span><text:span text:style-name="T474">. Bendraisiais reikalavimais organizacinėms ir techninėms duomenų saugumo priemonėms, patvirtintais Valstybinės duomenų apsaugos inspekcijos direktoriaus 2008 m. lapkričio 12 d. įsakymu Nr. 1T-71(1.12) (Žin., 2008, Nr.<text:s/></text:span><text:a xlink:href="https://www.e-tar.lt/portal/lt/legalAct/TAR.997E1157C9CE" office:target-frame-name="_blank" xlink:show="new"><text:span text:style-name="T475">135-5298</text:span></text:a><text:span text:style-name="T476">);</text:span></text:p>
      <text:p text:style-name="P477"><text:span text:style-name="T478">23.3</text:span><text:span text:style-name="T479">. Centrinės hipotekos įstaigos tvarkomų registrų duomenų saugos nuostatais, kitais duomenų saugą reglamentuojančiais teisės aktais ir šiais Nuostatais.</text:span></text:p>
      <text:p text:style-name="P480"><text:span text:style-name="T481">24</text:span><text:span text:style-name="T482">. Pateikti politinių partijų narių<text:s/></text:span><text:span text:style-name="T483">sąrašai saugomi PPNSIS duomenų bazėje. Pasibaigus kalendoriniams metams, sąrašai perkeliami į duomenų bazės archyvą, kur saugomi 5 metus. PPNSIS duomenų saugojimo terminai nustatomi atsižvelgiant į Politinių partijų narių sąrašų pateikimo tvarkos aprašą, p</text:span><text:span text:style-name="T484">atvirtintą Lietuvos Respublikos Vyriausybės 2011 m. vasario 9 d. nutarimu Nr.153 (Žin., 2011, Nr.<text:s/></text:span><text:a xlink:href="https://www.e-tar.lt/portal/lt/legalAct/TAR.A6B0613F3380" office:target-frame-name="_blank" xlink:show="new"><text:span text:style-name="T485">18-851</text:span></text:a><text:span text:style-name="T486">), ir Bendrųjų dokumentų saugojimo terminų rodyklę, patvirtintą Lietuvos<text:s/></text:span><text:span text:style-name="T487">archyvų departamento prie Lietuvos Respublikos Vyriausybės generalinio direktoriaus 1997 m. rugpjūčio 15 d. įsakymu Nr. 38 (Žin., 1997, Nr.<text:s/></text:span><text:a xlink:href="https://www.e-tar.lt/portal/lt/legalAct/TAR.863973E62A78" office:target-frame-name="_blank" xlink:show="new"><text:span text:style-name="T488">78-2006</text:span></text:a><text:span text:style-name="T489">; 2010, Nr. 124-6362). Pasibai</text:span><text:span text:style-name="T490">gus nustatytiems terminams, PPNSIS duomenys sunaikinami.</text:span></text:p>
      <text:p text:style-name="P491"><text:span text:style-name="T492">25</text:span><text:span text:style-name="T493">. Teisingumo ministerijos specialistai, tvarkantys asmens duomenis, privalo saugoti asmens duomenų paslaptį, jeigu šie duomenys neskirti skelbti viešai. Ši pareiga galioja ir pasitraukus iš val</text:span><text:span text:style-name="T494">stybės tarnybos, perėjus dirbti į kitas pareigas arba pasibaigus darbo ar sutartiniams santykiams.</text:span></text:p>
      <text:p text:style-name="P495"><text:span text:style-name="T496">26</text:span><text:span text:style-name="T497">. PPNSIS duomenų sauga užtikrinama vadovaujantis Lietuvos standartais LST ISO/IEC 27002:2009, LST ISO/IEC 27001:2006 bei kitais Lietuvos ir tarptautini</text:span><text:span text:style-name="T498">ais „Informacijos<text:s/></text:span><text:soft-page-break/><text:span text:style-name="T499">technologija. Saugumo metodai“ grupės standartais, apibūdinančiais saugų informacinės sistemos duomenų tvarkymą, taip pat Valstybės institucijų ir įstaigų informacinių sistemų elektroninės informacijos techniniais saugos reikalavimais, pa</text:span><text:span text:style-name="T500">tvirtintais Lietuvos Respublikos vidaus reikalų ministro 2008 m. spalio 27 d. įsakymu Nr. 1V-384 (Žin., 2008, Nr.<text:s/></text:span><text:a xlink:href="https://www.e-tar.lt/portal/lt/legalAct/TAR.6633A199BA2D" office:target-frame-name="_blank" xlink:show="new"><text:span text:style-name="T501">127-4866</text:span></text:a><text:span text:style-name="T502">).</text:span></text:p>
      <text:p text:style-name="P503"/>
      <text:p text:style-name="P504"><text:span text:style-name="T505">VIII</text:span><text:span text:style-name="T506">.<text:s/></text:span><text:span text:style-name="T507">DUOMENŲ SUBJEKTŲ TEISĖS</text:span></text:p>
      <text:p text:style-name="P508"/>
      <text:p text:style-name="P509"><text:span text:style-name="T510">27</text:span><text:span text:style-name="T511">.<text:s/></text:span><text:span text:style-name="T512">Kiekvienas pareiškėjas turi teisę kreiptis į PPNSIS valdytoją per VAIISIS, siekdamas susipažinti su savo asmens duomenimis, tvarkomais PPNSIS. Neatlygintinai tokie duomenys teikiami pareiškėjui kartą per kalendorinius metus.</text:span></text:p>
      <text:p text:style-name="P513"><text:span text:style-name="T514">28</text:span><text:span text:style-name="T515">. Jei pareiškėjas, susipa</text:span><text:span text:style-name="T516">žinęs su savo asmens duomenimis, nustato, kad jo asmens duomenys yra neteisingi, neišsamūs, netikslūs ar tvarkomi neteisėtai, jis rašytiniu prašymu kreipiasi į politinės partijos vadovą ar įgaliotą asmenį, kuris privalo nedelsdamas patikrinti asmens duomen</text:span><text:span text:style-name="T517">is, ištaisyti neteisingus, netikslius, papildyti neišsamius asmens duomenis ar sustabdyti tokių asmens duomenų tvarkymo veiksmus, o nustatęs, kad pareiškėjo asmens duomenys tvarkomi neteisėtai, privalo sunaikinti neteisėtai tvarkomus asmens duomenis ar sus</text:span><text:span text:style-name="T518">tabdyti tokių asmens duomenų tvarkymo veiksmus.</text:span></text:p>
      <text:p text:style-name="P519"/>
      <text:p text:style-name="P520"><text:span text:style-name="T521">IX</text:span><text:span text:style-name="T522">.<text:s/></text:span><text:span text:style-name="T523">PPNSIS FINANSAVIMAS</text:span></text:p>
      <text:p text:style-name="P524"/>
      <text:p text:style-name="P525"><text:span text:style-name="T526">29</text:span><text:span text:style-name="T527">. PPNSIS kūrimas finansuojamas iš Teisingumo ministerijos lėšų, skirtų investicijų projektui „Ilgalaikio turto įsigijimas“.</text:span></text:p>
      <text:p text:style-name="P528"><text:span text:style-name="T529">30</text:span><text:span text:style-name="T530">. PPNSIS eksploatacija ir modifikacija f</text:span><text:span text:style-name="T531">inansuojama Lietuvos Respublikos valstybės biudžeto lėšomis.</text:span></text:p>
      <text:p text:style-name="P532"/>
      <text:p text:style-name="P533"><text:span text:style-name="T534">X</text:span><text:span text:style-name="T535">.<text:s/></text:span><text:span text:style-name="T536">BAIGIAMOSIOS NUOSTATOS</text:span></text:p>
      <text:p text:style-name="P537"/>
      <text:p text:style-name="P538"><text:span text:style-name="T539">31</text:span><text:span text:style-name="T540">. PPNSIS modernizuojama ir likviduojama teisės aktų nustatyta tvarka.</text:span></text:p>
      <text:p text:style-name="P541"><text:span text:style-name="T542">32</text:span><text:span text:style-name="T543">. Jei PPNSIS likviduojama, joje tvarkomi dokumentai ir duomenys perduodami kita</text:span><text:span text:style-name="T544">i informacinei sistemai, valstybės archyvui arba sunaikinami Lietuvos Respublikos dokumentų ir archyvų įstatymo (Žin., 1995, Nr.<text:s/></text:span><text:a xlink:href="https://www.e-tar.lt/portal/lt/legalAct/TAR.1FEF229DA7C6" office:target-frame-name="_blank" xlink:show="new"><text:span text:style-name="T545">107-2389</text:span></text:a><text:span text:style-name="T546">; 2004, Nr. 57-1982) nustatyta tvarka.</text:span></text:p>
      <text:p text:style-name="P547"/>
      <text:p text:style-name="P548"><text:span text:style-name="T5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2-04-19T10:01:00Z</meta:creation-date>
    <dc:date>2022-04-19T10:01:00Z</dc:date>
    <meta:template xlink:href="Normal.dotm" xlink:type="simple"/>
    <meta:editing-cycles>2</meta:editing-cycles>
    <meta:editing-duration>PT0S</meta:editing-duration>
    <meta:document-statistic meta:page-count="13" meta:paragraph-count="204" meta:word-count="2373" meta:character-count="19047" meta:row-count="511" meta:non-whitespace-character-count="16878"/>
  </office:meta>
</office:document-meta>
</file>