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isoma statybos techninio reglamento STR 1.01.06:2002 „Ypatingi statiniai“, patvirtinto Lietuvos Respublikos aplinkos ministro 2002 m. balandžio 16 d. įsakymu Nr. 184 „Dėl statybos techninių reglamentų STR 1</text:span><text:span text:style-name="T12">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13">43-1639</text:span></text:a><text:span text:style-name="T14">), STR 1.01.06:2002 1 priedo 2 lentelės 11 e</text:span><text:span text:style-name="T15">ilutės korektūros klaida ir ši eilutė išdėstoma taip:</text:span></text:p>
      <text:p text:style-name="P16"><text:span text:style-name="T17">„Magistraliniai ir skirstomieji šilumos tiekimo tinklai, dujotiekiai, naftotiekiai, 6/0,4 kV ir aukštesnės įtampos skirstyklos bei pastotės, aukštesnės kaip 0,4 kV įtampos elektros tiekimo tinklų statin</text:span><text:span text:style-name="T18">iai“.</text:span></text:p>
      <text:p text:style-name="P19"/>
      <text:p text:style-name="P20"/>
      <text:p text:style-name="P21"><text:span text:style-name="T22">MINISTERIJOS SEKRETORIUS</text:span><text:span text:style-name="T23"><text:tab/>JULIUS LAICON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1:00Z</meta:creation-date>
    <dc:date>2015-09-14T02:01:00Z</dc:date>
    <meta:template xlink:href="Normal" xlink:type="simple"/>
    <meta:editing-cycles>2</meta:editing-cycles>
    <meta:editing-duration>PT0S</meta:editing-duration>
    <meta:document-statistic meta:page-count="1" meta:paragraph-count="6" meta:word-count="99" meta:character-count="803" meta:row-count="28" meta:non-whitespace-character-count="710"/>
  </office:meta>
</office:document-meta>
</file>