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VALSTYBINĖS KOKYBĖS INSPEKCIJA PRIE VALSTYBINĖS KONKURENCIJOS IR VARTOTOJŲ TEISIŲ GYNIMO TARNYBOS</text:span></text:p>
      <text:p text:style-name="P9"/>
      <text:p text:style-name="P10">Į S A K Y M A S</text:p>
      <text:p text:style-name="P11">DĖL PIENO SUPIRKĖJŲ ATESTAVIMO KOMISIJOS PIRMININKŲ</text:p>
      <text:p text:style-name="P12"/>
      <text:p text:style-name="P13">1998 m. lapkričio 2 d. Nr. 10-1-60</text:p>
      <text:p text:style-name="P14">Vilnius</text:p>
      <text:p text:style-name="P15"/>
      <text:p text:style-name="P16"><text:span text:style-name="T17">Vykdydamas Lietuvos Respublikos žemės ir miškų ūkio ministerijos ir Lietuvos valstybinės kokybės inspekcijos 1998 02 12 įsakymą Nr. 64/10-1-7 „Dėl pieno supirkėjų atestavimo ir kvalifikacijos pažymėjimų išdavimo“,</text:span></text:p>
      <text:p text:style-name="P18"><text:span text:style-name="T19">ĮSAKAU:</text:span></text:p>
      <text:p text:style-name="P20"><text:span text:style-name="T21">1</text:span><text:span text:style-name="T22">. Skirti pieno supirkėjų, l</text:span><text:span text:style-name="T23">aborantų, vairuotojų-laborantų atestavimo komisijos pirmininkais, pavedant jiems organizuoti darbą, pasirašyti išduodamus kvalifikacijos pažymėjimus ir tvarkyti jų apskaitą:</text:span></text:p>
      <text:p text:style-name="P24">Ignalinos r. vyriausiąjį inspektorių J. Veličką,</text:p>
      <text:p text:style-name="P25">Joniškio r. vyriausiąją inspektorę A. Makauskaitę,</text:p>
      <text:p text:style-name="P26">Kėdainių r. vyresniąją inspektorę A. Railienę,</text:p>
      <text:p text:style-name="P27">Rokiškio r. vyresniąją inspektorę M. Jasinevičienę,</text:p>
      <text:p text:style-name="P28">Trakų r. vyresniąją inpektorę J. Mandeikienę,</text:p>
      <text:p text:style-name="P29"><text:span text:style-name="T30">Širvintų r. vyriausiąjį inspektorių A. Karalių.</text:span></text:p>
      <text:p text:style-name="P31"><text:span text:style-name="T32">2</text:span><text:span text:style-name="T33">. Sustabdyti komisijos pirmininko įgalio</text:span><text:span text:style-name="T34">jimus:</text:span></text:p>
      <text:p text:style-name="P35">Rokiškio r. vyriausiosios inspektorės R. Uldukienės,</text:p>
      <text:p text:style-name="P36">Širvintų r. vyriausiosios inspektorės E. Šlėderienės,</text:p>
      <text:p text:style-name="P37"><text:span text:style-name="T38">Joniškio r. vyriausiosios inspektorės A. Laucienės.</text:span></text:p>
      <text:p text:style-name="P39"><text:span text:style-name="T40">3</text:span><text:span text:style-name="T41">. Įsakymo vykdymą kontroliuoti viršininko pavaduotojui J. Majui.</text:span></text:p>
      <text:p text:style-name="P42"/>
      <text:p text:style-name="P43"/>
      <text:p text:style-name="P44"><text:span text:style-name="T45">VIRŠININKAS</text:span><text:span text:style-name="T46"><text:tab/>B. P</text:span><text:span text:style-name="T47">AUŽA</text:span>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25:00Z</meta:creation-date>
    <dc:date>2015-06-23T21:25:00Z</dc:date>
    <meta:template xlink:href="Normal" xlink:type="simple"/>
    <meta:editing-cycles>2</meta:editing-cycles>
    <meta:editing-duration>PT0S</meta:editing-duration>
    <meta:document-statistic meta:page-count="1" meta:paragraph-count="24" meta:word-count="157" meta:character-count="1248" meta:row-count="48" meta:non-whitespace-character-count="1115"/>
  </office:meta>
</office:document-meta>
</file>