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1998 M. SPALIO 28 D. ĮSAKYMO NR. 421 „DĖL LAIVYBOS LINIJŲ REGISTRAVIMO TAISYKLIŲ PATVIRTINIMO“ PAKEITIMO</text:p>
      <text:p text:style-name="P12"/>
      <text:p text:style-name="P13">2005 m. liepos 14 d. Nr. 3-332</text:p>
      <text:p text:style-name="P14">Vilnius</text:p>
      <text:p text:style-name="P15"/>
      <text:p text:style-name="P16"><text:span text:style-name="T17">Pakeičiu</text:span><text:span text:style-name="T18"><text:s/>Laivybos linijų registravimo taisykles, patvirtintas Lietuvos Respublikos susisiekimo ministro 1998 m. spalio 28 d. įsakymu Nr. 421 „Dėl Laivybos linijų registravimo taisyklių patvirtinimo“ (Žin., 1998, Nr.<text:s/></text:span><text:a xlink:href="https://www.e-tar.lt/portal/lt/legalAct/TAR.E5431521526A" office:target-frame-name="_blank" xlink:show="new"><text:span text:style-name="T19">99-2747</text:span></text:a><text:span text:style-name="T20">), ir išdėstau 4 punktą taip:</text:span></text:p>
      <text:p text:style-name="P21"><text:span text:style-name="T22">„</text:span><text:span text:style-name="T23">4</text:span><text:span text:style-name="T24">. Įregistravus laivybos liniją, linijos operatoriui (valdytojui) išduodamas laivybos linijos įregistravimo pažymėjimas, galiojantis vienerius metus (šių taisyklių 1 priedas). Susisiekimo ministerija tvarko laivybos linijų įregistravimo sąrašą. Sąraše įrašomi šie duomenys: laivybos linijos operatoriaus (valdytojo) pavadinimas ir adresas, laivybos linijos pavadinimas, laivybos linijos įregistravimo pažymėjimo numeris, išdavimo data ir galiojimo laikas, linijoje dirbančių laivų pavadinimai.“</text:span></text:p>
      <text:p text:style-name="P25"/>
      <text:p text:style-name="P26"/>
      <text:p text:style-name="P27"/>
      <text:p text:style-name="P28"><text:span text:style-name="T29">SUSISIEKIMO MINISTRAS</text:span><text:span text:style-name="T30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6T13:41:00Z</meta:creation-date>
    <dc:date>2016-05-26T13:41:00Z</dc:date>
    <meta:template xlink:href="Normal" xlink:type="simple"/>
    <meta:editing-cycles>2</meta:editing-cycles>
    <meta:editing-duration>PT0S</meta:editing-duration>
    <meta:document-statistic meta:page-count="1" meta:paragraph-count="30" meta:word-count="147" meta:character-count="1106" meta:row-count="43" meta:non-whitespace-character-count="989"/>
  </office:meta>
</office:document-meta>
</file>