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 IR<text:s/><text:line-break/>VETERINARIJOS TARNYBOS DIREKTORIAUS</text:p>
      <text:p text:style-name="P2">ĮSAKYMAS</text:p>
      <text:p text:style-name="P3"/>
      <text:p text:style-name="P4">DĖL VALSTYBINĖS MAISTO IR VETERINARIJOS TARNYBOS DIREKTORIAUS 2004 M. BALANDŽIO 30 D. ĮSAKYMO NR. B1-417 „DĖL VETERINARIJOS GYDYTOJO PROFESINĖS KVALIFIKACIJOS, ĮGYTOS TREČIOSIOSE ŠALYSE, VERTINIMO IR PRIPAŽINIMO REIKALAVIMŲ PATVIRTINIMO“ PAKEITIMO</text:p>
      <text:p text:style-name="P5"/>
      <text:p text:style-name="P6">2008 m. birželio 30 d. Nr. B1-355</text:p>
      <text:p text:style-name="P7">Vilnius</text:p>
      <text:p text:style-name="Normal"/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,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 ir siekdamas sudaryti tinkamas sąlygas veterinarijos gydytojų profesinės kvalifikacijos, įgytos ne Lietuvos Respublikoje, vertinimui ir pripažinimui:</text:p>
      <text:p text:style-name="P11">1.<text:s/><text:span text:style-name="T12">Pakeičiu</text:span><text:s/>Valstybinės maisto ir veterinarijos tarnybos direktoriaus 2004 m. balandžio 30 d. įsakymo Nr. B1-417 „Dėl Veterinarijos gydytojo profesinės kvalifikacijos, įgytos trečiosiose šalyse, vertinimo ir pripažinimo reikalavimų patvirtinimo“ (Žin., 2004, Nr.<text:s/><text:a xlink:href="https://www.e-tar.lt/portal/lt/legalAct/TAR.CF9DC9CA03FA" office:target-frame-name="_blank" xlink:show="new"><text:span text:style-name="T13">76-2648</text:span></text:a>; 2008, Nr.<text:s/><text:a xlink:href="https://www.e-tar.lt/portal/lt/legalAct/TAR.DD0B88763C3C" office:target-frame-name="_blank" xlink:show="new"><text:span text:style-name="T14">14-502</text:span></text:a>) 1 punktą ir jį išdėstau taip:</text:p>
      <text:p text:style-name="P15">„1.<text:s/><text:span text:style-name="T16">Sudarau</text:span><text:s/>Veterinarijos gydytojo profesinės kvalifikacijos vertinimo ir pripažinimo komisiją (toliau – Komisija):<text:s/></text:p>
      <text:p text:style-name="P17">Komisijos pirmininkas – Gintaras Zamokas, Lietuvos veterinarijos akademijos Veterinarijos fakulteto tarybos pirmininkas;<text:s/></text:p>
      <text:p text:style-name="P18">Komisijos sekretorė – Asta Bliūdžiutė, Valstybinės maisto ir veterinarijos tarnybos Teisės skyriaus vyriausioji specialistė;<text:s/></text:p>
      <text:p text:style-name="P19">Komisijos nariai:</text:p>
      <text:p text:style-name="P20">Albina Aniulienė – Lietuvos veterinarijos akademijos Veterinarijos fakulteto dekanė,<text:s/></text:p>
      <text:p text:style-name="P21">Vidmantas Bižokas – Lietuvos veterinarijos gydytojų asociacijos prezidentas,</text:p>
      <text:p text:style-name="P22">Giedrė Čiuberkytė – Valstybinės maisto ir veterinarijos tarnybos Tarptautinių santykių skyriaus vedėja,<text:s/></text:p>
      <text:p text:style-name="P23">Gražina Januškevičienė – Lietuvos veterinarijos akademijos studijų prorektorė,</text:p>
      <text:p text:style-name="P24">Vaidotas Kiudulas – Valstybinės maisto ir veterinarijos tarnybos Gyvūnų sveikatingumo ir gerovės skyriaus vedėjas,<text:s/></text:p>
      <text:p text:style-name="P25">Petras Mačiulskis – Nacionalinio maisto ir veterinarijos rizikos vertinimo instituto Rizikos vertinimo departamento direktorius.“</text:p>
      <text:p text:style-name="P26">2.<text:s/><text:span text:style-name="T27">Pavedu</text:span><text:s/>šio įsakymo vykdymo kontrolę Valstybinės maisto ir veterinarijos tarnybos Tarptautinių santykių skyriui.</text:p>
      <text:p text:style-name="Normal"/>
      <text:p text:style-name="Normal"/>
      <text:p text:style-name="Normal"/>
      <text:p text:style-name="Normal">DIREKTORIAUS PAVADUOTOJAS,</text:p>
      <text:p text:style-name="P28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user</dc:creator>
    <meta:creation-date>2017-03-24T07:28:00Z</meta:creation-date>
    <dc:date>2017-03-24T07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325" meta:character-count="2811" meta:row-count="71" meta:non-whitespace-character-count="2504"/>
  </office:meta>
</office:document-meta>
</file>