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/>
      <style:text-properties fo:hyphenate="false"/>
    </style:style>
    <style:style style:name="T25" style:parent-style-name="DefaultParagraphFont" style:family="text">
      <style:text-properties fo:color="#000000" fo:letter-spacing="0.0465in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fo:letter-spacing="0.0465in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38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39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40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41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42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43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44" style:parent-style-name="Normal" style:family="paragraph">
      <style:paragraph-properties fo:text-align="justify" fo:text-indent="0.3937in"/>
      <style:text-properties fo:hyphenate="false"/>
    </style:style>
    <style:style style:name="P4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4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7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VALSTYBINĖS MAISTO IR VETERINARIJOS TARNYBOS DIREKTORIAUS</text:span></text:p>
      <text:p text:style-name="P3">Į S A K Y M A S</text:p>
      <text:p text:style-name="P4"/>
      <text:p text:style-name="P5">DĖL VALSTYBINĖS MAISTO IR VETERINARIJOS TARNYBOS DIREKTORIAUS 2011 m. gegužės 3 d. įsakymo Nr. B1-190 „DĖL ALKOHOLIO PRODUKTŲ KOKYBĖS TYRIMO LABORATORIJŲ ATESTAVIMO KOMISIJOS PATVIRTINIMO“ PAKEITIMO</text:p>
      <text:p text:style-name="P6"/>
      <text:p text:style-name="P7">2013 m. gruodžio 11 d. Nr. B1-791</text:p>
      <text:p text:style-name="P8">Vilnius</text:p>
      <text:p text:style-name="P9"/>
      <text:p text:style-name="P10"><text:span text:style-name="T11">Vadovaudamasis Lietuvos Respublikos alkoholio kontrolės įstatymu (Žin., 1995, Nr. </text:span><text:a xlink:href="https://www.e-tar.lt/portal/lt/legalAct/TAR.9E5C5C16B6E6" office:target-frame-name="_blank" xlink:show="new"><text:span text:style-name="T12">44-1073</text:span></text:a><text:span text:style-name="T13">; 2004, Nr. </text:span><text:a xlink:href="https://www.e-tar.lt/portal/lt/legalAct/TAR.65C0438E6F29" office:target-frame-name="_blank" xlink:show="new"><text:span text:style-name="T14">47-1548</text:span></text:a><text:span text:style-name="T15">), Alkoholio produktų gamybos licencijavimo taisyklėmis, patvirtintomis Lietuvos Respublikos Vyriausybės 2001 m. sausio 22 d. nutarimu Nr. 67 (Žin., 2001, Nr. </text:span><text:a xlink:href="https://www.e-tar.lt/portal/lt/legalAct/TAR.1FD529FFA133" office:target-frame-name="_blank" xlink:show="new"><text:span text:style-name="T16">8-230</text:span></text:a><text:span text:style-name="T17">; 2011, Nr. 50-2434), Alkoholio produktų kokybės tyrimo laboratorijų atestavimo tvarkos, patvirtintos Valstybinės maisto ir veterinarijos tarnybos direktoriaus 2001 m. gegužės 14 d. įsakymu Nr. 212 (Žin., 2001, Nr. </text:span><text:a xlink:href="https://www.e-tar.lt/portal/lt/legalAct/TAR.00D0E99CB69E" office:target-frame-name="_blank" xlink:show="new"><text:span text:style-name="T18">48-1697</text:span></text:a><text:span text:style-name="T19">), 4 punktu ir Valstybinės maisto ir veterinarijos tarnybos nuostatų, patvirtintų Lietuvos Respublikos Vyriausybės 2000 m. birželio 28 d. nutarimu Nr. 744 (Žin., 2000, Nr. </text:span><text:a xlink:href="https://www.e-tar.lt/portal/lt/legalAct/TAR.8700E83231D5" office:target-frame-name="_blank" xlink:show="new"><text:span text:style-name="T20">53-1537</text:span></text:a><text:span text:style-name="T21">; 2011, Nr. </text:span><text:a xlink:href="https://www.e-tar.lt/portal/lt/legalAct/TAR.4981965B4EB7" office:target-frame-name="_blank" xlink:show="new"><text:span text:style-name="T22">70-3314</text:span></text:a><text:span text:style-name="T23">), 20.3 punktu,</text:span></text:p>
      <text:p text:style-name="P24"><text:span text:style-name="T25">pakeičiu</text:span><text:span text:style-name="T26"><text:s/>Valstybinės maisto ir veterinarijos tarnybos direktoriaus 2011 m. gegužės 3 d. įsakymą Nr. B1-190 „Dėl Alkoholio produktų kokybės tyrimo laboratorijų atestavimo komisijos patvirtinimo“ (Žin., 2011, Nr. </text:span><text:a xlink:href="https://www.e-tar.lt/portal/lt/legalAct/TAR.E436B63A46B7" office:target-frame-name="_blank" xlink:show="new"><text:span text:style-name="T27">56-2698</text:span></text:a><text:span text:style-name="T28">; 2013, Nr. </text:span><text:a xlink:href="https://www.e-tar.lt/portal/lt/legalAct/TAR.0A4718BD4D64" office:target-frame-name="_blank" xlink:show="new"><text:span text:style-name="T29">93-4688</text:span></text:a><text:span text:style-name="T30">) ir jo 1 punktą išdėstau taip:</text:span></text:p>
      <text:p text:style-name="P31"><text:span text:style-name="T32">„</text:span><text:span text:style-name="T33">1</text:span><text:span text:style-name="T34">.<text:s/></text:span><text:span text:style-name="T35">Tvirtinu</text:span><text:span text:style-name="T36"><text:s/>Alkoholio produktų kokybės tyrimo laboratorijų atestavimo komisiją (toliau – Komisija):</text:span></text:p>
      <text:p text:style-name="P37">Komisijos pirmininkas – Vytautas Bakasėnas, Nacionalinio maisto ir veterinarijos rizikos vertinimo instituto direktoriaus pavaduotojas;</text:p>
      <text:p text:style-name="P38">Komisijos sekretorė – Leonora Vainikonienė, Nacionalinio maisto ir veterinarijos rizikos vertinimo instituto Cheminių tyrimų skyriaus vyriausioji inžinierė;</text:p>
      <text:p text:style-name="P39">Komisijos nariai:</text:p>
      <text:p text:style-name="P40">Juozas Olekas, Valstybinės maisto ir veterinarijos tarnybos Maisto skyriaus vyriausiasis specialistas,</text:p>
      <text:p text:style-name="P41">Ilona Rumskienė, Nacionalinio maisto ir veterinarijos rizikos vertinimo instituto Cheminių tyrimų skyriaus vyriausioji inžinierė,</text:p>
      <text:p text:style-name="P42">Inesa Savickaitė, Nacionalinio maisto ir veterinarijos rizikos vertinimo instituto Cheminių tyrimų skyriaus vedėjo pavaduotoja,</text:p>
      <text:p text:style-name="P43">Virginijus Vaičiūnas, Nacionalinio maisto ir veterinarijos rizikos vertinimo instituto Cheminių tyrimų skyriaus vyriausiasis inžinierius.“</text:p>
      <text:p text:style-name="P44"/>
      <text:p text:style-name="P45"><text:span text:style-name="T46">Direktorius</text:span><text:span text:style-name="T47"><text:tab/>Jonas M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AISTO IR VETERINARIJOS TARNYBOS DIREKTORIAUS</dc:title>
    <meta:initial-creator>Rima</meta:initial-creator>
    <dc:creator>Adlib User</dc:creator>
    <meta:creation-date>2016-03-28T13:36:00Z</meta:creation-date>
    <dc:date>2016-03-28T13:36:00Z</dc:date>
    <meta:template xlink:href="Normal" xlink:type="simple"/>
    <meta:editing-cycles>2</meta:editing-cycles>
    <meta:editing-duration>PT0S</meta:editing-duration>
    <meta:document-statistic meta:page-count="1" meta:paragraph-count="23" meta:word-count="361" meta:character-count="2904" meta:row-count="67" meta:non-whitespace-character-count="2566"/>
  </office:meta>
</office:document-meta>
</file>