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TURTO INVESTAVIMO</text:p>
      <text:p text:style-name="P12"/>
      <text:p text:style-name="P13">2002 m. liepos 19 d. Nr. 1200</text:p>
      <text:p text:style-name="P14">Vilnius</text:p>
      <text:p text:style-name="P15"/>
      <text:p text:style-name="P16"><text:span text:style-name="T17">Vadovaudamasi Lietuvos Respublikos valstybės ir savivaldybių turto valdymo, naudojimo ir disponavi</text:span><text:span text:style-name="T18">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19 straipsniu, Lietuvos Respublikos V</text:span><text:span text:style-name="T23">yriausybė<text:s/></text:span><text:span text:style-name="T24">nutari</text:span><text:span text:style-name="T25">a:</text:span></text:p>
      <text:p text:style-name="P26"><text:span text:style-name="T27">Perduoti valstybei nuosavybės teise priklausantį, Ūkio ministerijos patikėjimo teise valdomą finansinį turtą (pinigus), numatytą atitinkamose Lietuvos Respublikos Vyriausybės 2002 m. sausio 28 d. nutarimu Nr. 119 „Dėl 2002 metų Lietuvo</text:span><text:span text:style-name="T28">s Respublikos valstybės biudžeto asignavimų paskirstymo pagal tvirtinamas programas patvirtinimo“ (Žin., 2002, Nr.<text:s/></text:span><text:a xlink:href="https://www.e-tar.lt/portal/lt/legalAct/TAR.D610A47030AF" office:target-frame-name="_blank" xlink:show="new"><text:span text:style-name="T29">12-398</text:span></text:a><text:span text:style-name="T30">, Nr.<text:s/></text:span><text:a xlink:href="https://www.e-tar.lt/portal/lt/legalAct/TAR.B667FB6133D1" office:target-frame-name="_blank" xlink:show="new"><text:span text:style-name="T31">64-2591</text:span></text:a><text:span text:style-name="T32">) patvirtintose programose, kaip įnašą:</text:span></text:p>
      <text:p text:style-name="P33"><text:span text:style-name="T34">1</text:span><text:span text:style-name="T35">. Steigiamai viešajai įstaigai Šiaurės miestelio technologijų parkui – 647633 litus.</text:span></text:p>
      <text:p text:style-name="P36"><text:span text:style-name="T37">2</text:span><text:span text:style-name="T38">. Steigiamai viešajai įstaigai Visorių informacinių technologijų parkui – 350000 litų</text:span><text:span text:style-name="T39">.</text:span></text:p>
      <text:p text:style-name="P40"><text:span text:style-name="T41">3</text:span><text:span text:style-name="T42">. Steigiamai viešajai įstaigai Kauno aukštųjų ir informacinių technologijų parkui – 632660 litų.</text:span></text:p>
      <text:p text:style-name="P43"><text:span text:style-name="T44">4</text:span><text:span text:style-name="T45">. Steigiamai viešajai įstaigai Klaipėdos mokslo ir technologijų parkui – 150000 litų.</text:span></text:p>
      <text:p text:style-name="P46"><text:span text:style-name="T47">5</text:span><text:span text:style-name="T48">. Steigiamai viešajai įstaigai Kėdainių verslo informaci</text:span><text:span text:style-name="T49">niam centrui – 37200 litų.</text:span></text:p>
      <text:p text:style-name="P50"><text:span text:style-name="T51">6</text:span><text:span text:style-name="T52">. Steigiamai viešajai įstaigai Ukmergės rajono verslo informacijos centrui – 76200 litų.</text:span></text:p>
      <text:p text:style-name="P53"><text:span text:style-name="T54">7</text:span><text:span text:style-name="T55">. Steigiamai viešajai įstaigai Pakruojo verslo informacijos centrui – 39330 litų.</text:span></text:p>
      <text:p text:style-name="P56"><text:span text:style-name="T57">8</text:span><text:span text:style-name="T58">. Viešajai įstaigai Anykščių verslo<text:s/></text:span><text:span text:style-name="T59">informaciniam centrui – 75500 litų.</text:span></text:p>
      <text:p text:style-name="P60"><text:span text:style-name="T61">9</text:span><text:span text:style-name="T62">. Viešajai įstaigai Jurbarko verslo centrui – 80000 litų.</text:span></text:p>
      <text:p text:style-name="P63"><text:span text:style-name="T64">10</text:span><text:span text:style-name="T65">. Viešajai įstaigai Telšių apskrities verslo inkubatoriui – 650000 litų.</text:span></text:p>
      <text:p text:style-name="P66"><text:span text:style-name="T67">11</text:span><text:span text:style-name="T68">. Steigiamai viešajai įstaigai „Lietuvos celiuliozė“ – 20000 litų.</text:span></text:p>
      <text:p text:style-name="P69"/>
      <text:p text:style-name="P70"/>
      <text:p text:style-name="P71">MINISTRAS PIRMININKAS<text:tab/>ALGIRDAS BRAZAUSKAS</text:p>
      <text:p text:style-name="P72"/>
      <text:p text:style-name="P73">ŪKIO MINISTRAS<text:tab/>PETRAS ČĖSNA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30:00Z</meta:creation-date>
    <dc:date>2015-06-24T00:30:00Z</dc:date>
    <meta:template xlink:href="Normal" xlink:type="simple"/>
    <meta:editing-cycles>2</meta:editing-cycles>
    <meta:editing-duration>PT0S</meta:editing-duration>
    <meta:document-statistic meta:page-count="1" meta:paragraph-count="29" meta:word-count="265" meta:character-count="2068" meta:row-count="83" meta:non-whitespace-character-count="1832"/>
  </office:meta>
</office:document-meta>
</file>