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0.04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RADIJO DAŽNIO (KANALO) SKYRIMO AB LIETUVOS RADIJO IR TELEVIZIJOS CENTRUI</text:p>
      <text:p text:style-name="P11"/>
      <text:p text:style-name="P12">2005 m. birželio 6 d. Nr. 1V-541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0 straipsnio 1 dalimi ir 53 straipsnio 1 dalies 2 punktu, Radijo dažnių naudojimo plan</text:span><text:span text:style-name="T19">o, patvirtinto Ryšių reguliavimo tarnybos prie Lietuvos Respublikos Vyriausybės direktoriaus 2003 m. gruodžio 16 d. įsakymu Nr. 1V-167 „Dėl Radijo dažnių naudojimo plano patvirtinimo“ (Žin., 2004, Nr.<text:s/></text:span><text:a xlink:href="https://www.e-tar.lt/portal/lt/legalAct/TAR.7C11CD5FF5F5" office:target-frame-name="_blank" xlink:show="new"><text:span text:style-name="T20">20-614</text:span></text:a><text:span text:style-name="T21">), II skyriaus lentelės 240 eilute, Radijo dažnių (kanalų) skyrimo ir naudojimo taisyklių, patvirtintų Ryšių reguliavimo tarnybos prie Lietuvos Respublikos Vyriausybės direktoriaus 2002 m. gruodžio 20 d. įsakymu Nr. 199 „Dėl R</text:span><text:span text:style-name="T22">adijo dažnių (kanalų) skyrimo ir naudojimo taisyklių, patvirtinimo“ (Žin., 2002, Nr.<text:s/></text:span><text:a xlink:href="https://www.e-tar.lt/portal/lt/legalAct/TAR.287AD6522769" office:target-frame-name="_blank" xlink:show="new"><text:span text:style-name="T23">125-5706</text:span></text:a><text:span text:style-name="T24">), 25 ir 28 punktais, Radijo dažnių skyrimo radijo ir televizijos programoms transli</text:span><text:span text:style-name="T25">uoti ir siųsti strateginio plano, patvirtinto 2003 m. spalio 15 d. Ryšių reguliavimo tarnybos prie Lietuvos Respublikos Vyriausybės direktoriaus įsakymu Nr. 1V-125 „Dėl Radijo dažnių skyrimo radijo ir televizijos programoms transliuoti ir siųsti strategini</text:span><text:span text:style-name="T26">o plano patvirtinimo“ (Žin., 2003, Nr.<text:s/></text:span><text:a xlink:href="https://www.e-tar.lt/portal/lt/legalAct/TAR.729E2B0E3B7D" office:target-frame-name="_blank" xlink:show="new"><text:span text:style-name="T27">100-4526</text:span></text:a><text:span text:style-name="T28">; 2005, Nr.<text:s/></text:span><text:a xlink:href="https://www.e-tar.lt/portal/lt/legalAct/TAR.CF824F200EEB" office:target-frame-name="_blank" xlink:show="new"><text:span text:style-name="T29">49-1644</text:span></text:a><text:span text:style-name="T30">), ir Lietuvos radijo ir televiz</text:span><text:span text:style-name="T31">ijos komisijos sprendimu Nr. 89 „Dėl Radijo dažnių skyrimo radijo ir televizijos programoms transliuoti ir siųsti strateginio plano patvirtinimo“ (Žin., 2003, Nr.<text:s/></text:span><text:a xlink:href="https://www.e-tar.lt/portal/lt/legalAct/TAR.287B71A67BA3" office:target-frame-name="_blank" xlink:show="new"><text:span text:style-name="T32">100-4527</text:span></text:a><text:span text:style-name="T33">; 2005</text:span><text:span text:style-name="T34">, Nr.<text:s/></text:span><text:a xlink:href="https://www.e-tar.lt/portal/lt/legalAct/TAR.CF824F200EEB" office:target-frame-name="_blank" xlink:show="new"><text:span text:style-name="T35">49-1644</text:span></text:a><text:span text:style-name="T36">), 5 punktu, 4 priedo 2 lentelės 4-1 eilute, Lietuvos Respublikos ryšių reguliavimo tarnybos direktoriaus 2005 m. balandžio 29 d. įsakymu Nr. 1V-421 „Dėl prašymo sk</text:span><text:span text:style-name="T37">irti radijo dažnius (kanalus) paskelbimo“ (Informaciniai pranešimai, 2005, Nr.<text:s/></text:span><text:a xlink:href="https://www.e-tar.lt/portal/lt/legalAct/TAR.75C88C66F46F" office:target-frame-name="_blank" xlink:show="new"><text:span text:style-name="T38">3-46</text:span></text:a><text:span text:style-name="T39">) ir atsižvelgdamas į AB Lietuvos radijo ir televizijos centro 2005 m. vasario 21 d. prašymą N</text:span><text:span text:style-name="T40">r. 4A-66/2.5-16, patikslintą 2005 m. balandžio 18 d. raštu Nr. 4A-240/2.5-16:</text:span></text:p>
      <text:p text:style-name="P41"><text:span text:style-name="T42">1</text:span><text:span text:style-name="T43">.<text:s/></text:span><text:span text:style-name="T44">Nusprendžiu</text:span><text:span text:style-name="T45"><text:s/>skirti AB Lietuvos radijo ir televizijos centrui (įmonės kodas 2050521) 49 (694-702 MHz) televizijos kanalą naudoti Telšiuose.</text:span></text:p>
      <text:p text:style-name="P46"><text:span text:style-name="T47">2</text:span><text:span text:style-name="T48">.<text:s/></text:span><text:span text:style-name="T49">Nustata</text:span><text:span text:style-name="T50">u, kad:</text:span></text:p>
      <text:p text:style-name="P51"><text:span text:style-name="T52">2.1</text:span><text:span text:style-name="T53">. šio</text:span><text:span text:style-name="T54"><text:s/>įsakymo 1 punkte nurodyto televizijos kanalo pagrindinės naudojimo sąlygos yra šios:</text:span></text:p>
      <text:p text:style-name="P55"><text:span text:style-name="T56">2.1.1</text:span><text:span text:style-name="T57">. stoties įrengimo vieta Plungės g. 78A, Telšiai;</text:span></text:p>
      <text:p text:style-name="P58"><text:span text:style-name="T59">2.1.2</text:span><text:span text:style-name="T60">. radijo dažnio poslinkis 2M;</text:span></text:p>
      <text:p text:style-name="P61"><text:span text:style-name="T62">2.1.3</text:span><text:span text:style-name="T63">. radijo dažnio stabilumas 500 Hz;</text:span></text:p>
      <text:p text:style-name="P64"><text:span text:style-name="T65">2.1.4</text:span><text:span text:style-name="T66">. vaizdo siųstuvo<text:s/></text:span><text:span text:style-name="T67">parametrai:</text:span></text:p>
      <text:p text:style-name="P68"><text:span text:style-name="T69">2.1.4.1</text:span><text:span text:style-name="T70">. spinduliuotės klasė 7M25C3F-;</text:span></text:p>
      <text:p text:style-name="P71"><text:span text:style-name="T72">2.1.4.2</text:span><text:span text:style-name="T73">. standartas K;</text:span></text:p>
      <text:p text:style-name="P74"><text:span text:style-name="T75">2.1.4.3</text:span><text:span text:style-name="T76">. spalvoto vaizdo standartas PAL;</text:span></text:p>
      <text:p text:style-name="P77"><text:span text:style-name="T78">2.1.5</text:span><text:span text:style-name="T79">. garso siųstuvo spinduliuotės klasė 750KF3EGN;</text:span></text:p>
      <text:p text:style-name="P80"><text:span text:style-name="T81">2.1.6</text:span><text:span text:style-name="T82">. spinduliuotės parametrai:</text:span></text:p>
      <text:p text:style-name="P83"><text:span text:style-name="T84">2.1.6.1</text:span><text:span text:style-name="T85">. didžiausia efektinė gali</text:span><text:span text:style-name="T86">a:</text:span></text:p>
      <text:p text:style-name="P87"><text:span text:style-name="T88">2.1.6.1.1</text:span><text:span text:style-name="T89">. sektoriuje 190o-240o 40,0 dBW;</text:span></text:p>
      <text:p text:style-name="P90"><text:span text:style-name="T91">2.1.6.1.2</text:span><text:span text:style-name="T92">. azimutu 250o 42,0 dBW;</text:span></text:p>
      <text:p text:style-name="P93"><text:span text:style-name="T94">2.1.6.1.3</text:span><text:span text:style-name="T95">. kitomis kryptimis 47,0 dBW;</text:span></text:p>
      <text:p text:style-name="P96"><text:span text:style-name="T97">2.1.6.2</text:span><text:span text:style-name="T98">. poliarizacija horizontali;</text:span></text:p>
      <text:p text:style-name="P99"><text:span text:style-name="T100">2.1.7</text:span><text:span text:style-name="T101">. antenos centro aukštis virš žemės 62 m;</text:span></text:p>
      <text:p text:style-name="P102"><text:span text:style-name="T103">2.1.8</text:span><text:span text:style-name="T104">. minimalus vienu kanalu</text:span><text:span text:style-name="T105"><text:s/>perduodamų televizijos programų kiekis – 1;</text:span></text:p>
      <text:p text:style-name="P106"><text:span text:style-name="T107">2.1.9</text:span><text:span text:style-name="T108">. radijo stotis turi būti suprojektuota taip, kad netrukdytų jau veikiančių radijo stočių darbui;</text:span></text:p>
      <text:p text:style-name="P109"><text:span text:style-name="T110">2.2</text:span><text:span text:style-name="T111">. šio įsakymo 2.1.1, 2.1.2, 2.1.6.2 ir 2.1.7 punktuose nurodytos pagrindinės televizijos kanalo</text:span><text:span text:style-name="T112"><text:s/>naudojimo sąlygos gali būti keičiamos atitinkamai perskaičiavus radijo stoties didžiausiąją efektinę galią, nurodytą šio įsakymo 2.1.6.1 punkte;</text:span></text:p>
      <text:p text:style-name="P113"><text:span text:style-name="T114">2.3</text:span><text:span text:style-name="T115">. šio įsakymo 1 punkte nurodyto televizijos kanalo naudojimo paskirtis – siuntimo paslaugas teikiančių<text:s/></text:span><text:span text:style-name="T116">operatorių siuntimo tinklų plėtrai;</text:span></text:p>
      <text:p text:style-name="P117"><text:span text:style-name="T118">2.4</text:span><text:span text:style-name="T119">. šio įsakymo 1 punkte nurodyto televizijos kanalo naudojimo terminas – 10 metų;</text:span></text:p>
      <text:p text:style-name="P120"><text:span text:style-name="T121">3</text:span><text:span text:style-name="T122">.<text:s/></text:span><text:span text:style-name="T123">Pavedu</text:span><text:span text:style-name="T124"><text:s/>Radijo ryšio departamentui vadovaujantis Radijo dažnių (kanalų) skyrimo ir naudojimo taisyklių nustatyta tvarka išduoti AB Lietuvos radijo ir televizijos centrui leidimą naudoti šio įsakymo 1 punkte nurodytą televizijos kanalą.</text:span></text:p>
      <text:p text:style-name="P125"><text:span text:style-name="T126">4</text:span><text:span text:style-name="T127">.<text:s/></text:span><text:span text:style-name="T128">Įsakau</text:span><text:span text:style-name="T129"><text:s/>paskelbti šį<text:s/></text:span><text:span text:style-name="T130">įsakymą oficialaus leidinio „Valstybės žinios“ priede „Informaciniai pranešimai“.</text:span></text:p>
      <text:p text:style-name="P131"><text:span text:style-name="T132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33">13-308</text:span></text:a><text:span text:style-name="T134">; 2000, Nr.<text:s/></text:span><text:a xlink:href="https://www.e-tar.lt/portal/lt/legalAct/TAR.78FAC7B20AD8" office:target-frame-name="_blank" xlink:show="new"><text:span text:style-name="T135">85-2566</text:span></text:a><text:span text:style-name="T136">) nustatyta tvarka ir sąlygomis.</text:span></text:p>
      <text:p text:style-name="P137"/>
      <text:p text:style-name="P138"/>
      <text:p text:style-name="P139"><text:span text:style-name="T140">DIREKTORIUS</text:span><text:span text:style-name="T141"><text:tab/>TOMAS BARAKAUSKAS</text:span></text:p>
      <text:p text:style-name="P142">______________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5:05:00Z</meta:creation-date>
    <dc:date>2015-10-10T15:05:00Z</dc:date>
    <meta:template xlink:href="Normal" xlink:type="simple"/>
    <meta:editing-cycles>2</meta:editing-cycles>
    <meta:editing-duration>PT0S</meta:editing-duration>
    <meta:document-statistic meta:page-count="2" meta:paragraph-count="47" meta:word-count="651" meta:character-count="4846" meta:row-count="157" meta:non-whitespace-character-count="4242"/>
  </office:meta>
</office:document-meta>
</file>