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PANAIKINIMO</text:p>
      <text:p text:style-name="P12"/>
      <text:p text:style-name="P13">1998 m. balandžio 8 d. Nr. 125</text:p>
      <text:p text:style-name="P14">Vilnius</text:p>
      <text:p text:style-name="P15"/>
      <text:p text:style-name="P16"/>
      <text:p text:style-name="P17"><text:span text:style-name="T18">Atsižvelgiant į tai, kad:</text:span></text:p>
      <text:p text:style-name="P19"><text:span text:style-name="T20">1</text:span><text:span text:style-name="T21">. UAB „Ingura“ (įmonės kodas 7321545, adresas: Laisvės g. 14, Rokiškis) pateikė prašymą pakeisti įrašus suskystintų dujų mažmeninės prekybos licencijoje ir išduoti naują licenciją įrašius naują įmonės adresą: Laisvės g. 14, Rokiškis, ir papildomas prekybos vietas: Panevėžio m. ir r.;</text:span></text:p>
      <text:p text:style-name="P22"><text:span text:style-name="T23">2</text:span><text:span text:style-name="T24">. UAB „Milda“ (įmonės kodas 7652131, adresas: Kęstučio g. 9, Šilalė) pateikė prašymą pakeisti įrašus suskystintų dujų mažmeninės prekybos licencijoje ir išduoti naują licenciją įrašius papildomas prekybos vietas: Alytaus, Kauno, Marijampolės ir Šiaulių apskrityse;</text:span></text:p>
      <text:p text:style-name="P25"><text:span text:style-name="T26">3</text:span><text:span text:style-name="T27">. UAB „Lukoil Baltija“ servisas (įmonės kodas 6686068, adresas: Montuotojų g. 2, Mažeikiai) pateikė prašymą pakeisti įrašus mažmeninės prekybos licencijoje ir išduoti naują licenciją įrašius 76(80) oktaninio skaičiaus neetiliuotą benziną (kodas 271000270) vietoj 98 oktaninio skaičiaus neetiliuoto benzino (kodas 271000320) degalinėje: Žiedo g. 15/27 a, Ukmergė,</text:span></text:p>
      <text:p text:style-name="P28"><text:span text:style-name="T29">ĮSAKAU:</text:span></text:p>
      <text:p text:style-name="P30"><text:span text:style-name="T31">Panaikinti licencijas:</text:span></text:p>
      <text:p text:style-name="P32"><text:span text:style-name="T33">1</text:span><text:span text:style-name="T34">. užsiimti suskystintų dujų mažmenine prekyba:</text:span></text:p>
      <text:p text:style-name="P35">– Nr. 2960 S, išduotą 1997 m. rugsėjo 29 d. UAB „Ingura“;</text:p>
      <text:p text:style-name="P36"><text:span text:style-name="T37">– Nr. 2905 S, išduotą 1997 m. rugsėjo 23 d. UAB „Milda“;</text:span></text:p>
      <text:p text:style-name="P38"><text:span text:style-name="T39">2</text:span><text:span text:style-name="T40">. užsiimti naftos produktų mažmenine prekyba Nr. 3440 M, išduotą 1997 m. gruodžio 30 d. UAB „Lukoil Baltija“ servisas prekiauti degalinėje: Žiedo g. 15/27 a, Ukmergė.</text:span></text:p>
      <text:p text:style-name="P41"/>
      <text:p text:style-name="P42"/>
      <text:p text:style-name="P43"/>
      <text:p text:style-name="P44">VICEMINISTRAS<text:tab/>A. BARTUL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9:42:00Z</meta:creation-date>
    <dc:date>2017-02-23T09:42:00Z</dc:date>
    <meta:template xlink:href="Normal.dotm" xlink:type="simple"/>
    <meta:editing-cycles>2</meta:editing-cycles>
    <meta:editing-duration>PT0S</meta:editing-duration>
    <meta:document-statistic meta:page-count="1" meta:paragraph-count="20" meta:word-count="183" meta:character-count="1468" meta:row-count="34" meta:non-whitespace-character-count="1305"/>
  </office:meta>
</office:document-meta>
</file>