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SLOVĖNIJOS RESPUBLIKOS VYRIAUSYBĖS SUTARTIES DĖL PAJAMŲ BEI KAPITALO DVIGUBO APMOKESTINIMO IŠVENGIMO IR MOKESČIŲ SLĖPIMO PREVENCIJOS RATIFIKAVIMO</text:p>
      <text:p text:style-name="P13">Į S T A T Y M A S</text:p>
      <text:p text:style-name="P14"/>
      <text:p text:style-name="P15">2000 m. lapkričio 21<text:s/>d. Nr. IX-3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0 m.<text:s/></text:span><text:span text:style-name="T24">spalio 10 d. dekretą „Dėl teikimo Lietuvos Respublikos Seimui ratifikuoti Lietuvos Respublikos Vyriausybės ir Slovėnijos Respublikos Vyriausybės sutartį dėl pajamų bei kapitalo dvigubo apmokestinimo išvengimo ir mokesčių slėpimo prevencijos“, ratifikuoja L</text:span><text:span text:style-name="T25">ietuvos Respublikos Vyriausybės ir Slovėnijos Respublikos Vyriausybės sutartį dėl pajamų bei kapitalo dvigubo apmokestinimo išvengimo ir mokesčių slėpimo prevencijos, pasirašytą 2000 m. gegužės 23 d. Liublianoje.</text:span></text:p>
      <text:p text:style-name="P26"/>
      <text:p text:style-name="P27"/>
      <text:p text:style-name="P28"><text:span text:style-name="T29">Skelbiu šį Lietuvos Respublikos Seimo</text:span><text:span text:style-name="T30"><text:s/>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31:00Z</meta:creation-date>
    <dc:date>2015-07-06T01:31:00Z</dc:date>
    <meta:template xlink:href="Normal" xlink:type="simple"/>
    <meta:editing-cycles>2</meta:editing-cycles>
    <meta:editing-duration>PT0S</meta:editing-duration>
    <meta:document-statistic meta:page-count="1" meta:paragraph-count="11" meta:word-count="137" meta:character-count="1062" meta:row-count="37" meta:non-whitespace-character-count="936"/>
  </office:meta>
</office:document-meta>
</file>