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J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 Lietuvos Respublikos aplinkos ministro 2010 m. rugsėjo 27 d. įsakymu Nr. D1-815 UAB „Amžinybė“, kodas 302506348, buveinė: Mokyklos g. 4-25, Skuodas, išduota laidojimo paslaugų teikimo veiklos licencija Nr. 00116, suteikianti teisę teikti šias laidojimo paslaugas: šarvojimas (veiklos vieta – Birutės g. 15, Skuodas), žmogaus palaikų pradinis vežimas, žmogaus palaikų vežimas laidojimui, laidojimas.</text:p>
      <text:p text:style-name="P5">Lietuvos Respublikos aplinkos ministro 2010 m. rugsėjo 27 d. įsakymu Nr. D1-816 pakeistas Lietuvos Respublikos aplinkos ministro 2010 m. rugsėjo 3 d. įsakymas Nr. D1-726, A. Lernatavičiaus įmonei, kodas 134400714, buveinė: Šv. Gertrūdos g. 54-3, Kaunas, išduota laidojimo paslaugų teikimo veiklos licencija Nr. 00113, suteikianti teisę teikti šias laidojimo paslaugas: šarvojimas (veiklos vieta – Ašigalio g. 2 Kaunas), žmogaus palaikų pradinis vežimas, žmogaus palaikų vežimas laidojimui, laidojimas.</text:p>
      <text:p text:style-name="P6"/>
      <text:p text:style-name="P7">Ekonomikos ir tarptautinių ryšių<text:s/><text:line-break/>departamento direktorė, pavaduojanti<text:s/><text:line-break/>Aplinkos ministerijos kanclerį<text:tab/>Vilija Augutavičienė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Tadeuš Buivid</dc:creator>
    <meta:creation-date>2013-12-28T21:30:00Z</meta:creation-date>
    <dc:date>2013-12-28T21:30:00Z</dc:date>
    <meta:template xlink:href="Normal" xlink:type="simple"/>
    <meta:editing-cycles>2</meta:editing-cycles>
    <meta:editing-duration>PT0S</meta:editing-duration>
    <meta:document-statistic meta:page-count="1" meta:paragraph-count="2" meta:word-count="841" meta:character-count="1319" meta:row-count="4" meta:non-whitespace-character-count="480"/>
  </office:meta>
</office:document-meta>
</file>