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GENERALINIO DIREKTORIAUS 2007 M.<text:s/></text:span><text:span text:style-name="T6">GEGUŽĖS 14 D. ĮSAKYMO NR. 1B-343 „DĖL TIR KNYGELĖS PILDYMO TAISYKLIŲ PATVIRTINIMO“ PAKEITIMO</text:span></text:p>
      <text:p text:style-name="P7"/>
      <text:p text:style-name="P8">2008 m. gegužės 26 d. Nr. 1B-366<text:s/></text:p>
      <text:p text:style-name="P9">Vilnius</text:p>
      <text:p text:style-name="Normal"/>
      <text:p text:style-name="P10"><text:span text:style-name="T11">Pakeičiu</text:span><text:s/>TIR knygelės pildymo taisykles, patvirtintas Muitinės departamento generalinio direktoriaus 2007 m. gegužės 14 d. įsakymu Nr. 1B-343 „Dėl TIR knygelės pildymo taisyklių patvirtinimo“ (Žin., 2007, Nr.<text:s/><text:a xlink:href="https://www.e-tar.lt/portal/lt/legalAct/TAR.06C9FDC7ABF1" office:target-frame-name="_blank" xlink:show="new"><text:span text:style-name="T12">55-2167</text:span></text:a>):</text:p>
      <text:p text:style-name="P13">1. Išdėstau 7.2.6 punktą taip:</text:p>
      <text:p text:style-name="P14">„7.2.6. 10 langelyje – prekių kiekį, pakuočių tipą ir skaičių, prekių aprašymą. geltonojo lapo 10 langelyje gali būti nurodytas šešių ženklų KN kodas. Jeigu reikia, nurodomi 7.2.5 punkte minėti duomenys;“.</text:p>
      <text:p text:style-name="P15">2. Išdėstau 17 punktą taip:</text:p>
      <text:p text:style-name="P16">„17. Jeigu į Bendrijos muitų teritoriją įvežama daugiau nei 3000 kg šaldytos jautienos (KN kodai 0202 10, 0202 20, 0202 30), daugiau nei 2500 kg pieno ir grietinėlės, koncentruotos arba su cukrumi arba kitais saldikliais (KN kodai 0402 10, 0402 21, 0402 29, 0402 91, 0402 99), daugiau nei 3000 kg sviesto ir kitų pieno riebalų arba aliejų (KN kodai 0405 10, 0405 90), daugiau nei 7000 kg cukranendrių arba cukrinių runkelių cukraus, chemiškai grynos kietos formos sacharozės (KN kodas 1701), išvykimo muitinės įstaigoje TIR operacija neįforminama.</text:p>
      <text:p text:style-name="P17">Jeigu iš Bendrijos muitų teritorijos į trečiąsias šalis eksportuojami didesni nei pirmiau nurodyta prekių kiekiai, TIR gabenimas gali būti įformintas Lietuvos Respublikos valstybės sienos perėjimo punkte esančioje muitinės įstaigoje įforminant baltąjį ir žaliąjį lapus šios Instrukcijos II ir III dalių nustatyta tvarka.</text:p>
      <text:p text:style-name="P18">Gabenant alkoholinius gėrimus ir tabako gaminius (KN kodai 2207 10, 2208, 2402 10, 2402 20, 2403 10) turi būti pateikta TIR knygelė, kurios viršelyje ir visuose lapuose turi būti aiškiai matomi užrašai „TABACCO/ALCOHOL“ ir „TABAC/ALCOOL“. Be to, tarp viršelio ir geltonojo lapo įsegtame lape turi būti nurodytas gabenamų alkoholinių gėrimų ir tabako gaminių, kuriems teikiama garantija, sąrašas“.</text:p>
      <text:p text:style-name="Normal"/>
      <text:p text:style-name="P19">L. E. GENERALINIO DIREKTORIAUS PAREIGAS<text:tab/>RAMUTĖ LIUPKEVIČ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5T05:29:00Z</meta:creation-date>
    <dc:date>2016-05-05T05:29:00Z</dc:date>
    <meta:template xlink:href="Normal" xlink:type="simple"/>
    <meta:editing-cycles>2</meta:editing-cycles>
    <meta:editing-duration>PT0S</meta:editing-duration>
    <meta:document-statistic meta:page-count="1" meta:paragraph-count="20" meta:word-count="288" meta:character-count="2206" meta:row-count="60" meta:non-whitespace-character-count="1938"/>
  </office:meta>
</office:document-meta>
</file>