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4in"/>
          <style:tab-stop style:type="right" style:position="6.8111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4in"/>
          <style:tab-stop style:type="right" style:position="6.811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3.543in"/>
        </style:tab-stops>
      </style:paragraph-properties>
      <style:text-properties fo:color="#000000"/>
    </style:style>
    <style:style style:name="TableColumn103" style:family="table-column">
      <style:table-column-properties style:column-width="2.9083in" style:use-optimal-column-width="false"/>
    </style:style>
    <style:style style:name="TableColumn104" style:family="table-column">
      <style:table-column-properties style:column-width="3.784in" style:use-optimal-column-width="false"/>
    </style:style>
    <style:style style:name="Table102" style:family="table">
      <style:table-properties style:width="6.692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3.54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3.543in"/>
          <style:tab-stop style:type="left" style:position="5.118in"/>
        </style:tab-stops>
      </style:paragraph-properties>
      <style:text-properties fo:color="#000000"/>
    </style:style>
    <style:style style:name="TableColumn174" style:family="table-column">
      <style:table-column-properties style:column-width="2.3993in" style:use-optimal-column-width="false"/>
    </style:style>
    <style:style style:name="TableColumn175" style:family="table-column">
      <style:table-column-properties style:column-width="1.4562in" style:use-optimal-column-width="false"/>
    </style:style>
    <style:style style:name="TableColumn176" style:family="table-column">
      <style:table-column-properties style:column-width="1.7138in" style:use-optimal-column-width="false"/>
    </style:style>
    <style:style style:name="TableColumn177" style:family="table-column">
      <style:table-column-properties style:column-width="1.1229in" style:use-optimal-column-width="false"/>
    </style:style>
    <style:style style:name="Table173" style:family="table">
      <style:table-properties style:width="6.692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ell1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34in"/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Į ŠVEDIJOS KARALYSTĘ IR SUOMIJOS RESPUBLIKĄ EKSPORTUOJAMOS PAUKŠTIENOS MĖGINIŲ ĖMIMO IR SALMONELIOZĖS MIKROBIOLOGINIO TYRIMO REIKALAVIMŲ PATVIRTINIMO</text:p>
      <text:p text:style-name="P13"/>
      <text:p text:style-name="P14">2003<text:s/>m. kovo 31 d. Nr. B1-329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įgyvendindamas 1995 m. birželio 22 d. Tarybos sprendimą 95/</text:span><text:span text:style-name="T21">411/EB dėl paukštienos, skirtos Švedijai ir Suomijai, mikrobiologinių tyrimų ir mėginių ėmimo reikalavimų salmoneliozei nustatyti:</text:span></text:p>
      <text:p text:style-name="P22"><text:span text:style-name="T23">1</text:span><text:span text:style-name="T24">.<text:s/></text:span><text:span text:style-name="T25">Tvirtinu</text:span><text:span text:style-name="T26"><text:s/>pridedamus Į Švedijos Karalystę ir Suomijos Respubliką eksportuojamos paukštienos mėginių ėmimo ir salmonelio</text:span><text:span text:style-name="T27">zės mikrobiologinio tyrimo reikalavimus.</text:span></text:p>
      <text:p text:style-name="P28"><text:span text:style-name="T29">2</text:span><text:span text:style-name="T30">.<text:s/></text:span><text:span text:style-name="T31">Pavedu</text:span><text:span text:style-name="T32"><text:s/>įsakymo vykdymo kontrolę Valstybinės maisto ir veterinarijos tarnybos Gyvūnų sveikatingumo skyriui.</text:span></text:p>
      <text:p text:style-name="P33"/>
      <text:p text:style-name="P34"/>
      <text:p text:style-name="P35"><text:span text:style-name="T36">DIREKTORIUS</text:span><text:span text:style-name="T37"><text:tab/>KAZIMIERAS LUKAUSKA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Valstybinės maisto ir veterinarijos tarnybos</text:p>
      <text:p text:style-name="P43">direktoriaus 2003 m. kovo 31 d.</text:p>
      <text:p text:style-name="P44">įsakymu Nr. B1-329</text:p>
      <text:p text:style-name="P45"/>
      <text:p text:style-name="P46"><text:span text:style-name="T47">Į ŠVEDIJOS KARALYSTĘ IR SUOMIJOS RESPUBLIKĄ EKSPORTUOJAMOS PAUKŠTIENOS MĖGINIŲ ĖMIMO IR SALMONELIOZĖS MIKROBIOLOGINIO TYRIMO REIKALAVIMAI</text:span></text:p>
      <text:p text:style-name="P48"/>
      <text:p text:style-name="P49"><text:span text:style-name="T50">Į Švedijos Karalystę ir Suomijos Respubliką eksportuojamos paukštienos mėginių ėmimo ir salmoneliozės mikrobiologinio tyrimo reikalavimai (toliau – Reikalavimai) parengti vadovaujantis Lietuvos Respublikos veterinarijos įstatymu (Žin., 1992, Nr.<text:s/></text:span><text:a xlink:href="https://www.e-tar.lt/portal/lt/legalAct/TAR.97BDCD719E57" office:target-frame-name="_blank" xlink:show="new"><text:span text:style-name="T51">2-15</text:span></text:a><text:span text:style-name="T52">) ir įgyvendina 1995 m. birželio 22 d. Tarybos sprendimą 95/411/EB dėl paukštienos, skirtos Švedijai ir Suomijai, mikrobiologinių tyrimų ir mėginių ėmimo reikalavimų salmoneliozei nus</text:span><text:span text:style-name="T53">tatyti.</text:span></text:p>
      <text:p text:style-name="P54"><text:span text:style-name="T55">1</text:span><text:span text:style-name="T56">. Reikalavimų tikslas – nustatyti į Švedijos Karalystę ir Suomijos Respubliką eksportuojamos paukštienos mėginių ėmimo ir mikrobiologinių tyrimų reikalavimus.</text:span></text:p>
      <text:p text:style-name="P57"><text:span text:style-name="T58">2</text:span><text:span text:style-name="T59">. Į Švedijos Karalystę ir Suomijos Respubliką eksportuojama paukštiena turi būti<text:s/></text:span><text:span text:style-name="T60">ištirta dėl salmoneliozės. Paukščių skerdyklose pagal 4 ar 5 punkto reikalavimus imami mėginiai šiam tyrimui.</text:span></text:p>
      <text:p text:style-name="P61"><text:span text:style-name="T62">3</text:span><text:span text:style-name="T63">. Iš įmonių, kuriose vykdoma salmoneliozės kontrolės programa, kaip numatyta 1971 m. vasario 15 d. Tarybos direktyvoje 71/118/EEB dėl sveikat</text:span><text:span text:style-name="T64">os problemų tiekiant paukštieną į rinką, tolygi salmoneliozės kontrolės programai, įgyvendintai Suomijos Respublikoje ar Švedijos Karalystėje, eksportuojama paukštiena gali būti netiriama dėl salmoneliozės.</text:span></text:p>
      <text:p text:style-name="P65"><text:span text:style-name="T66">4</text:span><text:span text:style-name="T67">. Atsitiktiniai paukščių skerdenėlių su liku</text:span><text:span text:style-name="T68">sia kaklo oda mėginiai imami steriliu skalpeliu ar žirklėmis atskiriant apie 10 g kaklo odos; mėginiai iki tyrimo laikomi 4 °C temperatūroje. Tyrimui mėginiai padalijami į 10 mėgintuvėlių ir inkubuojami buferizuotame peptono tirpale nuo 16 iki 20 val. 37 °</text:span><text:span text:style-name="T69">C temperatūroje. Po inkubavimo pirminio dauginimo terpė yra tiriama dėl salmonelių pagal 7 punkto reikalavimus. Mėginiai turi būti aiškiai pažymėti ir identifikuoti.</text:span></text:p>
      <text:p text:style-name="P70"><text:span text:style-name="T71">5</text:span><text:span text:style-name="T72">. Paukščių skerdenėlių be kaklo odos mėginiai (25 g) imami steriliu troakaru įdūrus a</text:span><text:span text:style-name="T73">rba steriliais instrumentais atpjaunant gabalėlį paukščio skerdenos; mėginiai iki tyrimo laikomi 4 ° C temperatūroje. Tyrimui mėginiai padalijami į 10 mėgintuvėlių ir inkubuojami buferizuotame peptono tirpale nuo 16 iki 20 val. 37 °C temperatūroje. Po inku</text:span><text:span text:style-name="T74">bavimo pirminio dauginimo terpė yra tiriama dėl salmonelių pagal 7 punkto reikalavimus. Mėginiai turi būti aiškiai pažymėti ir identifikuoti.</text:span></text:p>
      <text:p text:style-name="P75"><text:span text:style-name="T76">6</text:span><text:span text:style-name="T77">. Mėginių skaičius, kuris turi būti paimtas, nurodytas priede.</text:span></text:p>
      <text:p text:style-name="P78"><text:span text:style-name="T79">7</text:span><text:span text:style-name="T80">. Mėginiai turi būti tiriami dėl salmonel</text:span><text:span text:style-name="T81">ių pagal ISO 6579:1993 paskutinį variantą arba pagal paskutinį Šiaurės Komiteto maisto analizei patvirtintą metodą (Nr. 71, ketvirtas leidimas, 1991).</text:span></text:p>
      <text:p text:style-name="P82"><text:span text:style-name="T83">8</text:span><text:span text:style-name="T84">. Mėginiai gali būti tiriami lygiaverčiais metodais, patvirtintais pagal 1971 m. vasario 15 d. Taryb</text:span><text:span text:style-name="T85">os direktyvos 71/118/EEB dėl sveikatos problemų tiekiant paukštieną į rinką 21 punkto reikalavimus.</text:span></text:p>
      <text:p text:style-name="P86"><text:span text:style-name="T87">9</text:span><text:span text:style-name="T88">. Jei tarp šalių kyla ginčų dėl rezultatų patikimumo, ISO 6579:1993 nurodytas metodas turi būti naudojamas kaip kontrolinis.</text:span></text:p>
      <text:p text:style-name="P89"><text:span text:style-name="T90">______________</text:span></text:p>
      <text:soft-page-break/>
      <text:p text:style-name="P91"><text:span text:style-name="T92">Į Šved</text:span><text:span text:style-name="T93">ijos Karalystę ir</text:span></text:p>
      <text:p text:style-name="P94">Suomijos Respubliką eksportuojamos</text:p>
      <text:p text:style-name="P95">paukštienos mėginių ėmimo ir salmoneliozės</text:p>
      <text:p text:style-name="P96">mikrobiologinio tyrimo reikalavimų</text:p>
      <text:p text:style-name="P97">priedas</text:p>
      <text:p text:style-name="P98"/>
      <text:p text:style-name="P99"><text:span text:style-name="T100">MĖGINIŲ SKAIČIUS, KURIS TURI BŪTI PAIMTAS IŠ ATSKIRŲ PAKUOČIŲ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Siunta (pakuočių skaičius)</text:p>
          </table:table-cell>
          <table:table-cell table:style-name="TableCell108">
            <text:p text:style-name="P109">Mėginių skaičiu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–24</text:p>
          </table:table-cell>
          <table:table-cell table:style-name="TableCell118">
            <text:p text:style-name="P119">Mėginių skaičius lygus pakuočių skaičiui, daugiausiai<text:s/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20 mėginių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5–29</text:p>
          </table:table-cell>
          <table:table-cell table:style-name="TableCell133">
            <text:p text:style-name="P134">20</text:p>
          </table:table-cell>
        </table:table-row>
        <table:table-row table:style-name="TableRow135">
          <table:table-cell table:style-name="TableCell136">
            <text:p text:style-name="P137">30–39</text:p>
          </table:table-cell>
          <table:table-cell table:style-name="TableCell138">
            <text:p text:style-name="P139">25</text:p>
          </table:table-cell>
        </table:table-row>
        <table:table-row table:style-name="TableRow140">
          <table:table-cell table:style-name="TableCell141">
            <text:p text:style-name="P142">40–49</text:p>
          </table:table-cell>
          <table:table-cell table:style-name="TableCell143">
            <text:p text:style-name="P144">30</text:p>
          </table:table-cell>
        </table:table-row>
        <table:table-row table:style-name="TableRow145">
          <table:table-cell table:style-name="TableCell146">
            <text:p text:style-name="P147">50–59</text:p>
          </table:table-cell>
          <table:table-cell table:style-name="TableCell148">
            <text:p text:style-name="P149">35</text:p>
          </table:table-cell>
        </table:table-row>
        <table:table-row table:style-name="TableRow150">
          <table:table-cell table:style-name="TableCell151">
            <text:p text:style-name="P152">60–89</text:p>
          </table:table-cell>
          <table:table-cell table:style-name="TableCell153">
            <text:p text:style-name="P154">40</text:p>
          </table:table-cell>
        </table:table-row>
        <table:table-row table:style-name="TableRow155">
          <table:table-cell table:style-name="TableCell156">
            <text:p text:style-name="P157">90–199</text:p>
          </table:table-cell>
          <table:table-cell table:style-name="TableCell158">
            <text:p text:style-name="P159">50</text:p>
          </table:table-cell>
        </table:table-row>
        <table:table-row table:style-name="TableRow160">
          <table:table-cell table:style-name="TableCell161">
            <text:p text:style-name="P162">200–499</text:p>
          </table:table-cell>
          <table:table-cell table:style-name="TableCell163">
            <text:p text:style-name="P164">55</text:p>
          </table:table-cell>
        </table:table-row>
        <table:table-row table:style-name="TableRow165">
          <table:table-cell table:style-name="TableCell166">
            <text:p text:style-name="P167">500 ar daugiau</text:p>
          </table:table-cell>
          <table:table-cell table:style-name="TableCell168">
            <text:p text:style-name="P169">60</text:p>
          </table:table-cell>
        </table:table-row>
      </table:table>
      <text:p text:style-name="P170"/>
      <text:p text:style-name="P171">Atsižvelgus į siuntos svorį, mėginių skaičius gali būti apskaičiuojamas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akuotės svoris<text:s/></text:p>
          </table:table-cell>
          <table:table-cell table:style-name="TableCell181">
            <text:p text:style-name="P182">&gt;20 kg</text:p>
          </table:table-cell>
          <table:table-cell table:style-name="TableCell183">
            <text:p text:style-name="P184">10-20 kg</text:p>
          </table:table-cell>
          <table:table-cell table:style-name="TableCell185">
            <text:p text:style-name="P186">&lt;10 kg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Daugiklis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3/4</text:p>
          </table:table-cell>
          <table:table-cell table:style-name="TableCell203">
            <text:p text:style-name="P204">1/2</text:p>
          </table:table-cell>
        </table:table-row>
      </table:table>
      <text:p text:style-name="P205">______________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9:13:00Z</meta:creation-date>
    <dc:date>2015-08-10T19:13:00Z</dc:date>
    <meta:template xlink:href="Normal" xlink:type="simple"/>
    <meta:editing-cycles>2</meta:editing-cycles>
    <meta:editing-duration>PT0S</meta:editing-duration>
    <meta:document-statistic meta:page-count="3" meta:paragraph-count="75" meta:word-count="609" meta:character-count="4553" meta:row-count="167" meta:non-whitespace-character-count="4019"/>
  </office:meta>
</office:document-meta>
</file>