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5437in" fo:text-indent="-0.0006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TableColumn57" style:family="table-column">
      <style:table-column-properties style:column-width="3.5131in"/>
    </style:style>
    <style:style style:name="TableColumn58" style:family="table-column">
      <style:table-column-properties style:column-width="3.1791in"/>
    </style:style>
    <style:style style:name="Table56"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F2"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TableColumn118" style:family="table-column">
      <style:table-column-properties style:column-width="2.2951in"/>
    </style:style>
    <style:style style:name="TableColumn119" style:family="table-column">
      <style:table-column-properties style:column-width="4.3972in"/>
    </style:style>
    <style:style style:name="Table117"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style:style style:name="P1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IAULIŲ IR PIENO SUPERKAMŲJŲ KAINŲ, NAMINIŲ PAUKŠČIŲ IR KIAUŠINIŲ SUTARTINIŲ KAINŲ</text:p>
      <text:p text:style-name="P15"/>
      <text:p text:style-name="P16">1991 m. spalio 23 d. Nr. 439</text:p>
      <text:p text:style-name="P17">Vilnius</text:p>
      <text:p text:style-name="P18"/>
      <text:p text:style-name="P19">Siekdama apsaugoti Lietuvos Respublikos rinką ir didinti žemdirbių materialinį suinteresuotumą parduoti valstybei daugiau gyvulininkystės produkcijos bei gerinti žemės ūkio finansinę būklę, Lietuvos Respublikos Vyriausybė<text:s/><text:span text:style-name="T20">nutari</text:span><text:span text:style-name="T21">a:</text:span></text:p>
      <text:p text:style-name="P22">1. Nustatyti nuo 1991 spalio 25 d. žemės ūkio įmonių, organizacijų, valstiečių ūkių ir gyventojų parduodamų valstybei kiaulių ir pieno superkamąsias kainas pagal 1 ir 2 priedėlius.</text:p>
      <text:p text:style-name="P23">2. Nustatyti, kad žemės ūkio ir pramonės įmonės, organizacijos, valstiečių ūkiai ir gyventojai kiaušinius nuo 1991 m. spalio 18 d., o naminius paukščius ir paukštieną bei jos produktus nuo 1991 m. lapkričio 1 d. visiems vartotojams parduoda sutartinėmis kainomis.</text:p>
      <text:p text:style-name="P24">Prekybos organizacijos įsigytus sutartinėmis kainomis kiaušinius ir paukštieną bei jos produktus iki 1991 m. gruodžio 31 d. parduoda pirkimo kainomis, pridėdamos 10 procentų prekybos antkainį.</text:p>
      <text:p text:style-name="P25">3. Nustatyti, kad iki 1991 m. gruodžio 31 d. į sutartines kainas įskaitomas rentabilumas: naminių paukščių ir maistinių kiaušinių – iki 20 procentų jų gavybos savikainos, paukštienos ir jos produktų – iki 5 procentų jų gamybos savikainos.</text:p>
      <text:p text:style-name="P26">4. Pavesti Ekonomikos ministerijai kartu su Finansų ministerija, Žemės ūkio ministerija ir Prekybos ir materialinių išteklių ministerija per 10 dienų patikslinti ryšium su kiaulių ir pieno superkamųjų kainų padidinimu mėsos ir pieno, taip pat jų produktų didmenines kainas ir pateikti Lietuvos Respublikos Vyriausybei pasiūlymus dėl mėsos, pieno bei jų produktų naujų mažmeninių kainų ir dotacijų lygio bei atsiskaitymų buvusios TSR Sąjungos rinkoje už parduodamą mėsos ir pieno produkciją tvarkos.</text:p>
      <text:p text:style-name="P27">5. Nustatyti, kad:</text:p>
      <text:p text:style-name="P28">5.1. ūkiniams subjektams, eksportuojantiems iki 1991 m. gruodžio 31 d. pieną ir pieno produktus, taip pat kiaušinius, licencijas išduoda Žemės ūkio ministerija, gavusi Lietuvos Respublikos Vyriausybės leidimą;</text:p>
      <text:p text:style-name="P29">5.2. nuo 1991 m. lapkričio 1 d. iki 1992 m. sausio 1 d. Latvijos ir Estijos juridiniams ir fiziniams asmenims draudžiama tranzitu vežti per Lietuvą mėsą, pieną bei jų produktus, taip pat kiaušinius be šių valstybių vyriausybių arba jų įgaliotų ministerijų leidimo.</text:p>
      <text:p text:style-name="P30">6. Iš dalies pakeičiant Lietuvos Respublikos Vyriausybės 1991 m. kovo 21 d. nutarimą Nr. 96 „Dėl maisto produktų mažmeninių kainų“ (Žin., 1991, Nr.<text:s/><text:a xlink:href="https://www.e-tar.lt/portal/lt/legalAct/TAR.6F5F5E583DAF" office:target-frame-name="_blank" xlink:show="new"><text:span text:style-name="T31">11-294</text:span></text:a>), išbraukti 1 priedėlyje žodžius „išdarinėti naminiai paukščiai“ ir 2 priedėlyje – žodį „kiaušiniai“.</text:p>
      <text:p text:style-name="P32">7. Pripažinti netekusiais galios:</text:p>
      <text:p text:style-name="P33">Lietuvos Respublikos Vyriausybės 1991 m. vasario 12 d. potvarkio Nr. 49p 1 punktą;</text:p>
      <text:p text:style-name="P34">Lietuvos Respublikos Vyriausybės 1991 m. gegužės 10 d. nutarimą Nr. 186 „Dėl galvijų, kiaulių ir naminių paukščių superkamųjų kainų“ (Žin., 1991, Nr.<text:s/><text:a xlink:href="https://www.e-tar.lt/portal/lt/legalAct/TAR.3BDD08F918AC" office:target-frame-name="_blank" xlink:show="new"><text:span text:style-name="T35">16-436</text:span></text:a>), išskyrus priedėlyje nustatytas galvijų kainas.</text:p>
      <text:p text:style-name="P36"/>
      <text:p text:style-name="P37"/>
      <text:p text:style-name="P38"/>
      <text:p text:style-name="P39"><text:span text:style-name="T40">Lietuvos Respublikos Ministras Pirmininkas</text:span><text:span text:style-name="T41"><text:tab/>G. Vagnorius</text:span></text:p>
      <text:soft-page-break/>
      <text:p text:style-name="P42">Lietuvos Respublikos Vyriausybės</text:p>
      <text:p text:style-name="P50">1991 m. spalio 23 d. nutarimo Nr. 439</text:p>
      <text:p text:style-name="P51">1<text:s/>priedėlis</text:p>
      <text:p text:style-name="P52"/>
      <text:p text:style-name="P53"><text:span text:style-name="T54">ŽEMĖS ŪKIO ĮMONIŲ, ORGANIZACIJŲ, VALSTIEČIŲ ŪKIŲ IR GYVENTOJŲ PARDUODAMŲ VALSTYBEI KIAULIŲ SUPERKAMOSIOS KAINO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Kategorijų pavadinimas</text:p>
          </table:table-cell>
          <table:table-cell table:style-name="TableCell62">
            <text:p text:style-name="P63">Rubliais už gyvojo svorio toną</text:p>
          </table:table-cell>
        </table:table-row>
        <table:table-row table:style-name="TableRow64">
          <table:table-cell table:style-name="TableCell65">
            <text:p text:style-name="P66">Pirmoji (bekoninės)</text:p>
          </table:table-cell>
          <table:table-cell table:style-name="TableCell67">
            <text:p text:style-name="P68">9800</text:p>
          </table:table-cell>
        </table:table-row>
        <table:table-row table:style-name="TableRow69">
          <table:table-cell table:style-name="TableCell70">
            <text:p text:style-name="P71">Antroji (mėsinės ir pusparšiai)</text:p>
          </table:table-cell>
          <table:table-cell table:style-name="TableCell72">
            <text:p text:style-name="P73">8810</text:p>
          </table:table-cell>
        </table:table-row>
        <table:table-row table:style-name="TableRow74">
          <table:table-cell table:style-name="TableCell75">
            <text:p text:style-name="P76">Trečioji (riebios)</text:p>
          </table:table-cell>
          <table:table-cell table:style-name="TableCell77">
            <text:p text:style-name="P78">7760</text:p>
          </table:table-cell>
        </table:table-row>
        <table:table-row table:style-name="TableRow79">
          <table:table-cell table:style-name="TableCell80">
            <text:p text:style-name="P81">Ketvirtoji (meitėliai ir paršavedės)</text:p>
          </table:table-cell>
          <table:table-cell table:style-name="TableCell82">
            <text:p text:style-name="P83">6150</text:p>
          </table:table-cell>
        </table:table-row>
        <table:table-row table:style-name="TableRow84">
          <table:table-cell table:style-name="TableCell85">
            <text:p text:style-name="P86">Penktoji (žindukliai paršeliai)</text:p>
          </table:table-cell>
          <table:table-cell table:style-name="TableCell87">
            <text:p text:style-name="P88">13770</text:p>
          </table:table-cell>
        </table:table-row>
        <table:table-row table:style-name="TableRow89">
          <table:table-cell table:style-name="TableCell90">
            <text:p text:style-name="P91">Liesos (nestandartinės)</text:p>
          </table:table-cell>
          <table:table-cell table:style-name="TableCell92">
            <text:p text:style-name="P93">5190</text:p>
          </table:table-cell>
        </table:table-row>
      </table:table>
      <text:p text:style-name="P94">Pastabos: 1. Už paršelius nuo 8 iki 20 kg gyvojo svorio mokama liesų (nestandartinių) kiaulių kainomis.</text:p>
      <text:p text:style-name="P95">2. Už valstybei parduodamą kiaulieną mokama mažmeninėmis kainomis, atskaičius prekybos nuolaidą.</text:p>
      <text:p text:style-name="P96">3. Už liesą (nestandartinę) kiaulieną mokama 15 procentų mažiau negu skerdienos mažmeninės kainos, nustatytos trečiosios kategorijos (riebiai) kiaulienai, atskaičius prekybos nuolaidą.</text:p>
      <text:p text:style-name="P97">4. Už sergančias kiaules, kurių mėsa be apribojimų arba po terminio apdorojimo gali būti panaudota maistui, mokama 30 procentų mažiau negu atitinkamos kategorijos superkamosios kainos.</text:p>
      <text:p text:style-name="P98"/>
      <text:p text:style-name="P99"/>
      <text:p text:style-name="P100"><text:span text:style-name="T101">Lietuvos Respublikos Vyriausybės sekretorius</text:span><text:span text:style-name="T102"><text:tab/>K. Čilinskas</text:span></text:p>
      <text:soft-page-break/>
      <text:p text:style-name="P103">Lietuvos Respublikos Vyriausybės</text:p>
      <text:p text:style-name="P111">1991 m. spalio 23 d. nutarimo Nr. 439</text:p>
      <text:p text:style-name="P112">2<text:s/>priedėlis</text:p>
      <text:p text:style-name="P113"/>
      <text:p text:style-name="P114"><text:span text:style-name="T115">ŽEMĖS ŪKIO ĮMONIŲ, ORGANIZACIJŲ, VALSTIEČIŲ ŪKIŲ IR GYVENTOJŲ PARDUODAMO VALSTYBEI PIENO SUPERKAMOSIOS KAINOS</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Rūšių pavadinimas</text:p>
          </table:table-cell>
          <table:table-cell table:style-name="TableCell123">
            <text:p text:style-name="P124">Rubliais už bazinio riebumo pieno toną</text:p>
          </table:table-cell>
        </table:table-row>
        <table:table-row table:style-name="TableRow125">
          <table:table-cell table:style-name="TableCell126">
            <text:p text:style-name="P127">Aukščiausia rūšis</text:p>
          </table:table-cell>
          <table:table-cell table:style-name="TableCell128">
            <text:p text:style-name="P129">1000</text:p>
          </table:table-cell>
        </table:table-row>
        <table:table-row table:style-name="TableRow130">
          <table:table-cell table:style-name="TableCell131">
            <text:p text:style-name="P132">I rūšis</text:p>
          </table:table-cell>
          <table:table-cell table:style-name="TableCell133">
            <text:p text:style-name="P134">840</text:p>
          </table:table-cell>
        </table:table-row>
        <table:table-row table:style-name="TableRow135">
          <table:table-cell table:style-name="TableCell136">
            <text:p text:style-name="P137">II rūšis</text:p>
          </table:table-cell>
          <table:table-cell table:style-name="TableCell138">
            <text:p text:style-name="P139">770</text:p>
          </table:table-cell>
        </table:table-row>
        <table:table-row table:style-name="TableRow140">
          <table:table-cell table:style-name="TableCell141">
            <text:p text:style-name="P142">Nerūšinis</text:p>
          </table:table-cell>
          <table:table-cell table:style-name="TableCell143">
            <text:p text:style-name="P144">290</text:p>
          </table:table-cell>
        </table:table-row>
      </table:table>
      <text:p text:style-name="P145">Pastabos: 1. Už atitinkantį aukščiausios, I ir II rūšies reikalavimus pieną, kurio temperatūra aukštesnė kaip 8 laipsniai C priimant tiekėjui ir aukštesnė kaip 10 laipsnių C priimant įmonėje, mokama atitinkamos rūšies pieno superkamosiomis kainomis, taikant nuolaidą – 15 rublių už toną.</text:p>
      <text:p text:style-name="P146">2. Už pieną, kuris priimamas iš gyventojų nenustatant rūšies, mokama II rūšies pieno superkamosiomis kainomis.</text:p>
      <text:p text:style-name="P147">3. Pieno perdirbimo įmonės realizuoja liesą pieną žemės ūkio produkcijos gamintojams po 69 rublius už toną.</text:p>
      <text:p text:style-name="P148">Kitiems vartotojams liesas pienas parduodamas po 253 rublius už toną.</text:p>
      <text:p text:style-name="P149"/>
      <text:p text:style-name="P150"/>
      <text:p text:style-name="P151">Lietuvos Respublikos Vyriausybės sekretorius<text:tab/>K. Čilinskas</text:p>
      <text:p text:style-name="P152">______________</text:p>
      <text:p text:style-name="P1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05"><draw:frame draw:style-name="F106" text:anchor-type="paragraph" svg:y="0.0006in" draw:z-index="0"><draw:text-box fo:min-height="0in" fo:min-width="0in"><text:p text:style-name="P104"><text:span text:style-name="T107"><text:page-number text:fixed="false">2</text:page-number></text:span></text:p></draw:text-box></draw:frame></text:p>
      </style:header>
      <style:footer>
        <text:p text:style-name="P108"/>
      </style:footer>
    </style:master-page>
    <style:master-page style:next-style-name="MP2" style:name="MPF2" style:page-layout-name="PL2">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0T11:51:00Z</meta:creation-date>
    <dc:date>2019-03-20T11:51:00Z</dc:date>
    <meta:template xlink:href="Normal.dotm" xlink:type="simple"/>
    <meta:editing-cycles>2</meta:editing-cycles>
    <meta:editing-duration>PT0S</meta:editing-duration>
    <meta:document-statistic meta:page-count="3" meta:paragraph-count="136" meta:word-count="738" meta:character-count="5066" meta:row-count="223" meta:non-whitespace-character-count="4464"/>
  </office:meta>
</office:document-meta>
</file>