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2"/>LIETUVOS RESPUBLIKOS UŽSIENIO REIKALŲ MINISTRO IR<text:s/></text:p>
      <text:p text:style-name="P3">LIETUVOS RESPUBLIKOS ŠVIETIMO IR MOKSLO MINISTRO<text:s/></text:p>
      <text:p text:style-name="P4">ĮSAKYMAS</text:p>
      <text:p text:style-name="P5"/>
      <text:p text:style-name="P6">DĖL PARAMOS TEIKIMO 2009 M. Į ANTROSIOS PAKOPOS STUDIJŲ PROGRAMAS LIETUVOS AUKŠTOSIOSE MOKYKLOSE PRIIMTŲ UŽSIENIO ŠALIŲ PILIEČIŲ STUDIJOMS, ĮGYVENDINANT NACIONALINĘ VYSTOMOJO BENDRADARBIAVIMO POLITIKĄ</text:p>
      <text:p text:style-name="P7"/>
      <text:p text:style-name="P8">2009 m. birželio 1 d. Nr. V-92/ISAK-1162</text:p>
      <text:p text:style-name="P9">Vilnius</text:p>
      <text:p text:style-name="P10"/>
      <text:p text:style-name="P11">Įgyvendindami Lietuvos Respublikos vystomojo bendradarbiavimo 2006–2010 metų politikos nuostatas, patvirtintas Lietuvos Respublikos Vyriausybės 2006 m. birželio 8 d. nutarimu Nr. 561 (Žin., 2006, Nr.<text:s/><text:a xlink:href="https://www.e-tar.lt/portal/lt/legalAct/TAR.374E061306C3" office:target-frame-name="_blank" xlink:show="new"><text:span text:style-name="T12">66-2435</text:span></text:a>), ir atsižvelgdami į Aukštojo mokslo tarptautiškumo skatinimo 2008–2010 metų programą, patvirtintą Lietuvos Respublikos Vyriausybės 2008 m. liepos 9 d. nutarimu Nr. 732 (Žin., 2006, Nr. 85-3384), bei į Užsienio reikalų ministerijos vystomojo bendradarbiavimo ir paramos demokratijai programų ir projektų komisijos 2009 m. balandžio 20 d. sprendimą dėl stipendijų skyrimo studijoms Lietuvos aukštosiose mokyklose:</text:p>
      <text:p text:style-name="P13"><text:span text:style-name="T14">Nustatom</text:span>e, kad ne daugiau kaip penkių Rytų Europos ir Pietų Kaukazo šalių – Baltarusijos Respublikos, Moldovos Respublikos, Ukrainos, Armėnijos Respublikos, Azerbaidžano Respublikos ir Gruzijos – piliečių (toliau – užsieniečiai) antrosios pakopos laipsnį suteikiančios nuolatinės formos studijos Lietuvos aukštosiose mokyklose (toliau vadinama – aukštoji mokykla) gali būti finansuojamos valstybės biudžeto lėšomis šiomis sąlygomis:</text:p>
      <text:p text:style-name="P15">1. užsieniečiai, turintys ne žemesnį kaip bakalauro kvalifikacinį laipsnį arba jį atitinkantį išsilavinimą, į valstybės finansuojamas antrosios pakopos nuolatinės formos studijų vietas priimami konkurso būdu aukštosios mokyklos nustatyta tvarka;</text:p>
      <text:p text:style-name="P16">2. užsieniečiai, siekiantys, kad jų studijos būtų apmokėtos valstybės biudžeto lėšomis, iki 2009 m. birželio 30 d.:</text:p>
      <text:p text:style-name="P17">2.1. pateikia Švietimo ir mokslo ministerijai prašymą studijuoti valstybės finansuojamose antrosios pakopos studijose ir bakalauro kvalifikacinį laipsnį arba jį atitinkantį išsilavinimą liudijančio dokumento ir jo priedo (-ų) nustatyta tvarka patvirtintas kopijas. Asmenys, įgiję išsilavinimą užsienio šalių institucijose, privalo turėti užsienyje įgyto išsilavinimo pripažinimo Lietuvoje dokumentą.<text:s/>Prašyme turi būti nurodyta, kurioje aukštojoje mokykloje ir kokią studijų programą užsienietis ketina studijuoti;</text:p>
      <text:p text:style-name="P18">2.2. kreipiasi į aukštąją mokyklą ir pateikia aukštosios mokyklos priėmimo taisyklėse nurodytus dokumentus;</text:p>
      <text:p text:style-name="P19">3. aukštoji mokykla, gavusi užsieniečio prašymą:</text:p>
      <text:p text:style-name="P20">3.1. apskaičiuoja užsieniečio konkursinį balą į pageidaujamą studijų programą, taip pat šio konkursinio balo ir į tą pačią studijų programą 2009 arba 2008 metais priimtų studentų didžiausio konkursinio balo santykį;</text:p>
      <text:p text:style-name="P21">3.2. iki<text:s/>2009 m. liepos 10 d. informuoja Švietimo ir mokslo ministeriją apie sutikimą priimti užsienietį į valstybės finansuojamą vietą ir pateikia šio įsakymo 3.1 punkte nurodytą informaciją;</text:p>
      <text:p text:style-name="P22">4. Švietimo ir mokslo ministerija pagal užsieniečių konkursinių balų ir į atitinkamas studijų programas 2009 arba 2008 metais priimtų studentų didžiausių konkursinių balų santykius sudaro užsieniečių eilę ir atrenka bei patvirtina ne daugiau kaip penkis užsieniečius, kurių studijos aukštosiose mokyklose bus finansuojamos valstybės biudžeto lėšomis;</text:p>
      <text:p text:style-name="P23">5. užsieniečiai, priimti į aukštąsias mokyklas pagal šio įsakymo 1–4 punktus, turi savanoriškai apsidrausti nuo ligų ir nelaimingų atsitikimų, pasirūpinti kelionės ir pragyvenimo<text:s/><text:soft-page-break/>išlaidomis. Šie ir kiti užsieniečių įsipareigojimai nustatomi jų studijų sutartyse su atitinkama aukštąja mokykla;</text:p>
      <text:p text:style-name="P24">6. aukštosios mokyklos, priėmusios užsieniečius pagal šio įsakymo 1–4 punktus, su Švietimo ir mokslo ministerija ir Užsienio reikalų ministerija sudaro susitarimus, kuriuose bus<text:s/>numatyti aukštųjų mokyklų įsipareigojimai dėl užsieniečių apgyvendinimo organizavimo, lėšų skyrimo pagal šio įsakymo 7–9 punktus ir panaudojimo tvarka bei kiti šalių įsipareigojimai;</text:p>
      <text:p text:style-name="P25">7. užsieniečiams, priimtiems į aukštąsias mokyklas pagal šio įsakymo<text:s/>1–4 punktus, skiriama finansinė parama, kurią sudaro apgyvendinimo aukštosios mokyklos bendrabutyje išlaidų padengimas ir stipendija;</text:p>
      <text:p text:style-name="P26">8. Švietimo ir mokslo ministerija iš jai skirtų biudžeto asignavimų užsieniečių, priimtų į aukštąsias mokyklas pagal šio įsakymo 1–4 punktus, studijų metu padengs jų apgyvendinimo aukštosios mokyklos bendrabutyje išlaidas;</text:p>
      <text:p text:style-name="P27">9. Užsienio reikalų ministerija iš Vystomojo bendradarbiavimo ir paramos demokratijai programos lėšų skirs užsieniečiams, priimtiems į aukštąsias mokyklas pagal šio įsakymo 1–4 punktus, stipendijas. 2009 metais vienos stipendijos dydis – 600 Lt/mėn. (šeši šimtai litų per mėnesį);</text:p>
      <text:p text:style-name="P28">10. Finansinė parama užsieniečiams, priimtiems į aukštąsias mokyklas pagal šio įsakymo 1–4 punktus, neteikiama:</text:p>
      <text:p text:style-name="P29">10.1. turint akademinių skolų;</text:p>
      <text:p text:style-name="P30">10.2. laikinai (ligos, motinystės atostogų ir pan. atvejais) sustabdžius studijas;</text:p>
      <text:p text:style-name="P31">10.3. nutraukus studijas arba pašalinus iš aukštosios mokyklos jos nustatyta tvarka.</text:p>
      <text:p text:style-name="P32"/>
      <text:p text:style-name="P33"/>
      <text:p text:style-name="P34">UŽSIENIO REIKALŲ MINISTRAS<text:s/><text:tab/>VYGAUDAS UŠACKAS</text:p>
      <text:p text:style-name="P35"/>
      <text:p text:style-name="P36">ŠVIETIMO IR MOKSLO MINISTRAS<text:s/><text:tab/>GINTARAS STEPONAVIČIUS</text:p>
      <text:p text:style-name="Normal"/>
      <text:p text:style-name="P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IR</dc:title>
    <meta:initial-creator>Rima</meta:initial-creator>
    <dc:creator>Adlib User</dc:creator>
    <meta:creation-date>2015-09-22T17:11:00Z</meta:creation-date>
    <dc:date>2015-09-22T17:11:00Z</dc:date>
    <meta:template xlink:href="Normal" xlink:type="simple"/>
    <meta:editing-cycles>2</meta:editing-cycles>
    <meta:editing-duration>PT0S</meta:editing-duration>
    <meta:document-statistic meta:page-count="2" meta:paragraph-count="32" meta:word-count="649" meta:character-count="5130" meta:row-count="125" meta:non-whitespace-character-count="4513"/>
  </office:meta>
</office:document-meta>
</file>