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11 M. spalio 24 D. ĮSAKYMO Nr. ĮV-647 „DĖL PROFESIONALAUS TEATRO MENO KŪRĖJŲ DARBŲ vertiniMO KOMISIJOS“ PAKEITIMO</text:p>
      <text:p text:style-name="P6"/>
      <text:p text:style-name="P7">2013 m. lapkričio 13 d. Nr. ĮV-764</text:p>
      <text:p text:style-name="P8">Vilnius</text:p>
      <text:p text:style-name="P9"/>
      <text:p text:style-name="P10"/>
      <text:p text:style-name="P11"><text:span text:style-name="T12">Vykdydamas Profesionalaus teatro meno kūrėjų darbų premijavimo nuostatų, patvirtintų Lietuvos Respublikos kultūros ministro 2008 m. lapkričio 13 d. įsakymu Nr. ĮV-561 (Žin., 2008, Nr. 133-5151; 2011, Nr. 121-5726), 13 punktą,<text:s/></text:span></text:p>
      <text:p text:style-name="P13"><text:span text:style-name="T14">p a k e i č i u Lietuvos Respublikos kultūros ministro 2011 m. spalio 24 d. įsakymą Nr. ĮV-647 „Dėl Profesionalaus teatro meno kūrėjų darbų vertinimo komisijos“ (Žin., 2011, Nr. 131-6238; 2012, Nr. 58-2927; 2013, Nr. 10-445):<text:s/></text:span></text:p>
      <text:p text:style-name="P15"><text:span text:style-name="T16">1</text:span><text:span text:style-name="T17">. 1 punkto antrojoje pastraipoje vietoj žodžių „Audronė</text:span><text:span text:style-name="T18"><text:s/>Girdzijauskaitė – teatrologė“ įrašau žodžius „Raimonda Bitinaitė-Širvinskienė – menotyrininkė“;</text:span></text:p>
      <text:p text:style-name="P19"><text:span text:style-name="T20">2</text:span><text:span text:style-name="T21">. 1 punkto ketvirtojoje pastraipoje vietoj žodžių „Andrius Jevsejevas – teatrologas“ įrašau žodžius „Jurgita Staniškytė – teatrologė“;</text:span></text:p>
      <text:p text:style-name="P22"><text:span text:style-name="T23">3</text:span><text:span text:style-name="T24">. 1 punkto penktojoje pastraipoje vietoj žodžių „Jūratė Katinaitė – muzikologė“ įrašau žodžius „Audronė Žiūraitytė – muzikologė“.</text:span></text:p>
      <text:p text:style-name="P25"/>
      <text:p text:style-name="P26"/>
      <text:p text:style-name="P27"/>
      <text:p text:style-name="P28"><text:span text:style-name="T29">Kultūros ministras</text:span><text:span text:style-name="T3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4:37:00Z</meta:creation-date>
    <dc:date>2017-03-13T14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183" meta:row-count="41" meta:non-whitespace-character-count="1033"/>
  </office:meta>
</office:document-meta>
</file>