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79 METŲ TARPTAUTINĖS JŪRŲ PAIEŠKOS IR GELBĖJIMO KONVENCIJOS RATIFIKAVIMO</text:p>
      <text:p text:style-name="P17"/>
      <text:p text:style-name="P18">2000 m. gruodžio 12 d. Nr. IX-7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</text:span><text:span text:style-name="T27">ikos Seimas, vadovaudamasis Lietuvos Respublikos Konstitucijos 67 straipsnio 16 punktu ir 138 straipsnio 1 dalies 6 punktu bei atsižvelgdamas į Respublikos Prezidento 2000 m. spalio 30 d. dekretą Nr. 1061, ratifikuoja 1979 metų Tarptautinę jūrų paieškos ir</text:span><text:span text:style-name="T28"><text:s/>gelbėjimo konvencij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22:00Z</meta:creation-date>
    <dc:date>2015-09-14T03:22:00Z</dc:date>
    <meta:template xlink:href="Normal" xlink:type="simple"/>
    <meta:editing-cycles>2</meta:editing-cycles>
    <meta:editing-duration>PT0S</meta:editing-duration>
    <meta:document-statistic meta:page-count="1" meta:paragraph-count="12" meta:word-count="88" meta:character-count="616" meta:row-count="33" meta:non-whitespace-character-count="540"/>
  </office:meta>
</office:document-meta>
</file>