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VALSTYBINĖS REIKŠMĖS MIŠKŲ PLOTŲ SCHEMŲ TIKSLINIMO</text:p>
      <text:p text:style-name="P7"/>
      <text:p text:style-name="P8">2009 m. gruodžio 11 d. Nr. D1-788<text:s/></text:p>
      <text:p text:style-name="P9">Vilnius</text:p>
      <text:p text:style-name="P10"/>
      <text:p text:style-name="P11"><text:span text:style-name="T12">Vadovaudamasis Lietuvos Respublikos miškų įstatymo (Žin., 1994, Nr.<text:s/></text:span><text:a xlink:href="https://www.e-tar.lt/portal/lt/legalAct/TAR.5D6D055CC00C" office:target-frame-name="_blank" xlink:show="new"><text:span text:style-name="T13">96-1872</text:span></text:a><text:span text:style-name="T14">; 2001, Nr.<text:s/></text:span><text:a xlink:href="https://www.e-tar.lt/portal/lt/legalAct/TAR.960DBFBF5981" office:target-frame-name="_blank" xlink:show="new"><text:span text:style-name="T15">35-1161</text:span></text:a><text:span text:style-name="T16">) 4 straipsnio 4 ir 5 dalimis</text:span><text:span text:style-name="T17">, Valstybinės reikšmės miškų plotų schemų rengi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18">137-5593</text:span></text:a><text:span text:style-name="T19">), 3 ir 13.4 punktu:</text:span></text:p>
      <text:p text:style-name="P20"><text:span text:style-name="T21">1</text:span><text:span text:style-name="T22">.<text:s/></text:span><text:span text:style-name="T23">Nurodau</text:span><text:span text:style-name="T24"><text:s/>Valstybinei miškotvarkos tarnybai pradėti Jonavos, Kaišiadorių, Kelmės, Panevėžio, Pasvalio, Šalčininkų, Širvintų, Trakų, Ukmergės, Utenos rajonų savivaldybių ir Druskininkų savivaldybės valstybinės reikšmės miškų plotų schemų tikslinimo procedūrą ir:</text:span></text:p>
      <text:p text:style-name="P25"><text:span text:style-name="T26">1.1</text:span><text:span text:style-name="T27">. iki 2009 m. gruodžio 18 d. išnagrinėti gautus pasiūlymus dėl Utenos rajono savivaldybės, iki 2010 m. vasario 12 d. –<text:s/></text:span><text:span text:style-name="T28">dėl Jonavos, Kaišiadorių Pasvalio, Šalčininkų, Trakų rajonų savivaldybių ir Druskininkų savivaldybės, iki kovo 1 d. – dėl Kelmės, Panevėžio, Širvintų, Ukmergės rajonų savivaldybių valstybinės reikšmės miškų plotų schemų tikslinimo;</text:span></text:p>
      <text:p text:style-name="P29"><text:span text:style-name="T30">1.2</text:span><text:span text:style-name="T31">. iki 2010 m. sausio 20 d. pateikti derinti atsakingoms institucijoms patikslintą Utenos rajono savivaldybės, iki 2010 m.</text:span><text:span text:style-name="T32"><text:s/>kovo 31 d. – Jonavos, Kaišiadorių, Pasvalio, Šalčininkų, Trakų rajonų savivaldybių ir Druskininkų savivaldybės, iki balandžio 30 d. – Kelmės, Panevėžio, Širvintų, Ukmergės rajonų savivaldybių valstybinės reikšmės miškų plotų schemas;</text:span></text:p>
      <text:p text:style-name="P33"><text:span text:style-name="T34">1.3</text:span><text:span text:style-name="T35">. pateikti Aplinkos ministerijai suderintas Jonavos, Kaišiadorių, Kelmės, Panevėžio, Pasvalio, Šalčininkų, Širvintų, Trakų, Ukmergės, Utenos rajonų savivaldybių ir Druskininkų savivaldybės valstybinės reikšmės miškų plotų schemas.</text:span></text:p>
      <text:p text:style-name="P36"><text:span text:style-name="T37">2</text:span><text:span text:style-name="T38">.<text:s/></text:span><text:span text:style-name="T39">Pavedu</text:span><text:span text:style-name="T40"><text:s/>šio įsakymo vykdymo kontrolę Aplinkos ministerijos Miškų departamento direktoriui Valdui Vaičiūnui.</text:span></text:p>
      <text:p text:style-name="P41"/>
      <text:p text:style-name="P42"/>
      <text:p text:style-name="P43"><text:span text:style-name="T44">Aplinkos ministras</text:span><text:span text:style-name="T4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5T10:53:00Z</meta:creation-date>
    <dc:date>2016-06-15T10:53:00Z</dc:date>
    <meta:template xlink:href="Normal" xlink:type="simple"/>
    <meta:editing-cycles>2</meta:editing-cycles>
    <meta:editing-duration>PT0S</meta:editing-duration>
    <meta:document-statistic meta:page-count="1" meta:paragraph-count="15" meta:word-count="268" meta:character-count="2099" meta:row-count="55" meta:non-whitespace-character-count="1846"/>
  </office:meta>
</office:document-meta>
</file>