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end"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SPRENDIMŲ SOCIALINIO APRŪPINIMO KLAUSIMAIS PRIPAŽINIMO NETEKUSIAIS GALIOS</text:p>
      <text:p text:style-name="P15"/>
      <text:p text:style-name="P16">1992 m. balandžio 27 d. Nr. 294</text:p>
      <text:p text:style-name="P17">Vilnius</text:p>
      <text:p text:style-name="P18"/>
      <text:p text:style-name="P19"><text:span text:style-name="T20">Lietuvos Respubli</text:span><text:span text:style-name="T21">kos Vyriausybė<text:s/></text:span><text:span text:style-name="T22">nutari</text:span><text:span text:style-name="T23">a:</text:span></text:p>
      <text:p text:style-name="P24"><text:span text:style-name="T25">Pripažinti netekusiais galios Lietuvos Respublikos Vyriausybės sprendimus socialinio aprūpinimo klausimais pagal pridedamą sąrašą.</text:span></text:p>
      <text:p text:style-name="P26"/>
      <text:p text:style-name="P27"/>
      <text:p text:style-name="P28"><text:span text:style-name="T29">Lietuvos Respublikos</text:span></text:p>
      <text:p text:style-name="P30">Ministras Pirmininkas<text:s/><text:tab/>G. Vagnorius</text:p>
      <text:p text:style-name="P31"><text:span text:style-name="T32">______________</text:span></text:p>
      <text:soft-page-break/>
      <text:p text:style-name="P33"><text:span text:style-name="T34">PATVIRTINTA</text:span></text:p>
      <text:p text:style-name="P35">Lietuvos Respublikos Vyriausybės</text:p>
      <text:p text:style-name="P36">1992 m. balandžio 27 d. nutarimu Nr. 294</text:p>
      <text:p text:style-name="P37"/>
      <text:p text:style-name="P38"><text:span text:style-name="T39">NETEKUSIEJI GALIOS LIETUVOS RESPUBLIKOS VYRIAUSYBĖS SPRENDIMAI SOCIALINIO APRŪPINIMO KLAUSIMAIS</text:span></text:p>
      <text:p text:style-name="P40"/>
      <text:p text:style-name="P41"><text:span text:style-name="T42">1</text:span><text:span text:style-name="T43">. Lietuvos Ministrų Tarybos 1962 m. spalio 10 d. nutarimas Nr. 643 „Dėl mėnesinių<text:s/></text:span><text:span text:style-name="T44">pašalpų skyrimo ir mokėjimo buvusiems nariams kolūkių, kurių žemės yra perduotos tarybiniams ūkiams ir kitoms įmonėms bei organizacijoms“ (Žin., 1962, Nr. 29-259).</text:span></text:p>
      <text:p text:style-name="P45"><text:span text:style-name="T46">2</text:span><text:span text:style-name="T47">. Lietuvos Ministrų Tarybos 1963 m. gruodžio 7 d. nutarimas Nr. 703 „Dėl pašalpų mokėji</text:span><text:span text:style-name="T48">mo būtinosios tarnybos kariškių vaikams“ (Žin., l963, Nr. 35-26l).</text:span></text:p>
      <text:p text:style-name="P49"><text:span text:style-name="T50">3</text:span><text:span text:style-name="T51">. Lietuvos Ministrų Tarybos l964 m. gegužės 27 d. nutarimas Nr. 240 „Dėl pensijų mokėjimo pensininkams, dirbantiems žemės ūkio įmonėse, tvarkos“ (Žin., l964, Nr. 16-119).</text:span></text:p>
      <text:p text:style-name="P52"><text:span text:style-name="T53">4</text:span><text:span text:style-name="T54">. Lietuv</text:span><text:span text:style-name="T55">os Ministrų Tarybos l964 m. gruodžio 7 d. nutarimas Nr. 567 „Dėl priemonių Pensijų ir pašalpų kolūkių nariams įstatymui įgyvendinti“ (Žin., l964, Nr. 35-276).</text:span></text:p>
      <text:p text:style-name="P56"><text:span text:style-name="T57">5</text:span><text:span text:style-name="T58">. Lietuvos Ministrų Tarybos l965 m. balandžio 29 d. nutarimas Nr. 200 „Dėl kolūkių, kurių<text:s/></text:span><text:span text:style-name="T59">žemė yra perduota tarybiniams ūkiams ir kitoms įmonėms bei organizacijoms, buvusių narių pensijinio aprūpinimo“ (Žin., l965, Nr. l3-l22).</text:span></text:p>
      <text:p text:style-name="P60"><text:span text:style-name="T61">6</text:span><text:span text:style-name="T62">. Lietuvos Ministrų Tarybos 1969 m. sausio 20 d. potvarkis Nr. 43-p.</text:span></text:p>
      <text:p text:style-name="P63"><text:span text:style-name="T64">7</text:span><text:span text:style-name="T65">. Lietuvos Ministrų Tarybos 1969 m. kov</text:span><text:span text:style-name="T66">o 17 d. nutarimas Nr. 104 „Dėl atlyginimo, mokamo iš materialinio skatinimo fondo pagal bendrus įmonės arba organizacijos metų darbo rezultatus atskaitymo nuo uždarbio, į kurį atsižvelgiama mokant pensijas dirbantiems pensininkams“ (Žin., 1969, Nr. 9-88).</text:span></text:p>
      <text:p text:style-name="P67"><text:span text:style-name="T68">8</text:span><text:span text:style-name="T69">. Lietuvos Ministrų Tarybos l969 m. kovo 26 d. nutarimas Nr. 131 „Dėl valstybinių pensijų mokėjimo atskirų kategorijų dirbantiems pensininkams tvarkos“ (Žin., l969, Nr. 9-93).</text:span></text:p>
      <text:p text:style-name="P70"><text:span text:style-name="T71">9</text:span><text:span text:style-name="T72">. Lietuvos Ministrų Tarybos l969 m. rugpjūčio l4 d. nutarimas Nr. 34l<text:s/></text:span><text:span text:style-name="T73">„Dėl mėnesinių pašalpų skyrimo ir mokėjimo“ (Žin., l969, Nr. 24-222).</text:span></text:p>
      <text:p text:style-name="P74"><text:span text:style-name="T75">10</text:span><text:span text:style-name="T76">. Lietuvos Ministrų Tarybos l969 m. rugsėjo 22 d. nutarimo Nr. 385 „Dėl viešojo maitinimo tolesnio gerinimo gamybos įmonėse“ (Žin., l969, Nr. 28-255) 5 punktas.</text:span></text:p>
      <text:p text:style-name="P77"><text:span text:style-name="T78">11</text:span><text:span text:style-name="T79">. Lietuvos Mi</text:span><text:span text:style-name="T80">nistrų Tarybos l969 m. spalio 29 d. potvarkis Nr. 909-p.</text:span></text:p>
      <text:p text:style-name="P81"><text:span text:style-name="T82">12</text:span><text:span text:style-name="T83">. Lietuvos Ministrų Tarybos l970 m. sausio 15 d. nutarimas Nr. 19 „Dėl priemonių darbingų senatvės pensininkų materialiniam suinteresuotumui tęsti darbą, paskyrus pensiją, toliau didinti“ (Žin.</text:span><text:span text:style-name="T84">, l970, Nr. 3-l9).</text:span></text:p>
      <text:p text:style-name="P85"><text:span text:style-name="T86">13</text:span><text:span text:style-name="T87">. Lietuvos Ministrų Tarybos ir Lietuvos Respublikinės Profesinių Sąjungų Tarybos l970 m. balandžio 30 d. nutarimas Nr. l68 „Dėl priemonių kolūkių narių socialiniam draudimui vykdyti“ (Žin., l970, Nr. l4-96).</text:span></text:p>
      <text:p text:style-name="P88"><text:span text:style-name="T89">14</text:span><text:span text:style-name="T90">. Lietuvos Minist</text:span><text:span text:style-name="T91">rų Tarybos l970 m. gegužės 7 d. potvarkis Nr. 308-p.</text:span></text:p>
      <text:p text:style-name="P92"><text:span text:style-name="T93">15</text:span><text:span text:style-name="T94">. Lietuvos Ministrų Tarybos l970 m. spalio 29 d. nutarimas Nr. 4l6 „Dėl suteikimo papildomų neapmokamų atostogų moterims, įsūnijusioms vaikus tiesiog iš gimdymo namų, ir vienkartinių pašalpų, gimus</text:span><text:span text:style-name="T95"><text:s/>vaikui“ (Žin., l970, Nr. 31-258).</text:span></text:p>
      <text:p text:style-name="P96"><text:span text:style-name="T97">16</text:span><text:span text:style-name="T98">. Lietuvos Ministrų Tarybos l974 m. gegužės 7 d. potvarkis Nr. 340p.</text:span></text:p>
      <text:p text:style-name="P99"><text:span text:style-name="T100">17</text:span><text:span text:style-name="T101">. Lietuvos Ministrų Tarybos l974 m. spalio 10 d. nutarimas Nr. 350 „Dėl pašalpų mažai aprūpinamų šeimų vaikams“ (Žin., l974, Nr. 29-294).</text:span></text:p>
      <text:p text:style-name="P102"><text:span text:style-name="T103">18</text:span><text:span text:style-name="T104">. Lietuvos Ministrų Tarybos l975 m. sausio 24 d. nutarimas Nr. 21 „Dėl senatvės pensijų mokėjimo kūrybinių sąjungų nariams“ (Žin., l975, Nr. 3-25).</text:span></text:p>
      <text:p text:style-name="P105"><text:span text:style-name="T106">19</text:span><text:span text:style-name="T107">. Lietuvos Ministrų Tarybos l975 m. rugsėjo 25 d. nutarimas Nr. 355 „Dėl pensijų mokėjimo dirbanti</text:span><text:span text:style-name="T108">ems pensininkams tvarkos palikimo galioti l976 metams“ (Žin., l975, Nr. 27-275).</text:span></text:p>
      <text:p text:style-name="P109"><text:span text:style-name="T110">20</text:span><text:span text:style-name="T111">. Lietuvos Ministrų Tarybos l976 m. gruodžio 28 d. nutarimas Nr. 410 „Dėl pensijų mokėjimo dirbantiems pensininkams tvarkos palikimo l977 metams“ (Žin., l976, Nr. 36-345</text:span><text:span text:style-name="T112">).</text:span></text:p>
      <text:p text:style-name="P113"><text:span text:style-name="T114">21</text:span><text:span text:style-name="T115">. Lietuvos Ministrų Tarybos l977 m. gruodžio 30 d. nutarimas Nr. 440 „Dėl pensijų mokėjimo dirbantiems pensininkams tvarkos galiojimo l978 metais“ (Žin., l978, Nr. 1-17).</text:span></text:p>
      <text:p text:style-name="P116"><text:span text:style-name="T117">22</text:span><text:span text:style-name="T118">. Lietuvos Ministrų Tarybos l979 m. sausio 5 d. nutarimas Nr. 7 „Dėl p</text:span><text:span text:style-name="T119">ensijų mokėjimo dirbantiems pensininkams tvarkos pratęsimo l979 metams“ (Žin., l979, Nr. 2-34).</text:span></text:p>
      <text:p text:style-name="P120"><text:span text:style-name="T121">23</text:span><text:span text:style-name="T122">. LKP CK ir Lietuvos Ministrų Tarybos l979 m. vasario 20 d. nutarimo Nr. 72 „Dėl priemonių kvalifikuotų kadrų rengimui toliau gerinti ir jiems statyboje<text:s/></text:span><text:span text:style-name="T123">įtvirtinti“ (Žin., l979, Nr. 8-112) 6 punktas.</text:span></text:p>
      <text:p text:style-name="P124"><text:span text:style-name="T125">24</text:span><text:span text:style-name="T126">. Lietuvos Ministrų Tarybos l979 m. rugsėjo 28 d. nutarimas Nr. 334 „Dėl darbuotojų, turinčių teisę dirbant gauti senatvės pensiją, kategorijų sąrašo“ (Žin., l979, Nr. 29-376).</text:span></text:p>
      <text:p text:style-name="P127"><text:span text:style-name="T128">25</text:span><text:span text:style-name="T129">. LKP CK ir Lietuvos</text:span><text:span text:style-name="T130"><text:s/>Ministrų Tarybos 1979 m. spalio 5 d. nutarimas Nr. 344 „Dėl priemonių pensininkų darbui liaudies ūkyje materialiai skatinti“ (Žin., 1979, Nr. 29-374).</text:span></text:p>
      <text:p text:style-name="P131"><text:span text:style-name="T132">26</text:span><text:span text:style-name="T133">. LKP CK ir Lietuvos Ministrų Tarybos l98l m. kovo 30 d. nutarimas Nr. 131 „Dėl priemonių gyventoj</text:span><text:span text:style-name="T134">ų socialiniam aprūpinimui toliau gerinti“ (Žin., l98l, Nr. 11-126).</text:span></text:p>
      <text:p text:style-name="P135"><text:span text:style-name="T136">27</text:span><text:span text:style-name="T137">. LKP CK ir Lietuvos Ministrų Tarybos l98l m. gegužės 11 d. nutarimas Nr. l88 „Dėl priemonių valstybės paramai didinti šeimoms, turinčioms vaikų, ir demografinei situacijai gerinti r</text:span><text:span text:style-name="T138">espublikoje“ (Žin., l98l, Nr. l6-l89).</text:span></text:p>
      <text:p text:style-name="P139"><text:span text:style-name="T140">28</text:span><text:span text:style-name="T141">. Lietuvos Ministrų Tarybos 1981 m. gegužės 12 d. potvarkis Nr. 262p.</text:span></text:p>
      <text:p text:style-name="P142"><text:span text:style-name="T143">29</text:span><text:span text:style-name="T144">. Lietuvos Ministrų Tarybos ir Lietuvos Respublikinės Profesinių Sąjungų Tarybos l98l m. rugsėjo l5 d. nutarimas Nr. 338 „Dėl iš dalies</text:span><text:span text:style-name="T145"><text:s/>apmokamų atostogų kūdikiui prižiūrėti, kol jam sukaks vieneri metai, įvedimo tvarkos ir kitų priemonių valstybinei paramai šeimoms, turinčioms vaikų, didinti įgyvendinimo“ (Žin., l98l, Nr. 27-327).</text:span></text:p>
      <text:p text:style-name="P146"><text:span text:style-name="T147">30</text:span><text:span text:style-name="T148">. Lietuvos Ministrų Tarybos l984 m. sausio 12 d. nu</text:span><text:span text:style-name="T149">tarimas Nr. 4 „Dėl Pašalpų mažai aprūpinamų šeimų vaikams skyrimo ir mokėjimo nuostatų dalinio pakeitimo“ (Žin., l984, Nr. 2-37).</text:span></text:p>
      <text:p text:style-name="P150"><text:span text:style-name="T151">31</text:span><text:span text:style-name="T152">. Lietuvos Vyriausybės sprendimų socialinio aprūpinimo ir civilinės metrikacijos klausimais pakeitimų, patvirtintų Lietu</text:span><text:span text:style-name="T153">vos Ministrų Tarybos l984 m. sausio l3 d. nutarimu Nr. l4 (Žin., l984, Nr. 3-48), 4 punktas.</text:span></text:p>
      <text:p text:style-name="P154"><text:span text:style-name="T155">32</text:span><text:span text:style-name="T156">. LKP CK, Lietuvos Ministrų Tarybos ir Lietuvos Respublikinės Profesinių Sąjungų Tarybos l985 m. birželio 7 d. nutarimo Nr. l6l „Dėl neatidėliotinų priemonių</text:span><text:span text:style-name="T157"><text:s/>mažai aprūpinamų pensininkų ir šeimų materialinei būklei toliau gerinti, rūpinimuisi vienišais senais asmenimis didinti“ (Žin., l985, Nr. l7-20l) 1 punkto „a“, „b“ ir „e“ papunkčiai ir 2 punktas.</text:span></text:p>
      <text:p text:style-name="P158"><text:span text:style-name="T159">33</text:span><text:span text:style-name="T160">. Lietuvos Ministrų Tarybos l985 m. birželio l4 d. nu</text:span><text:span text:style-name="T161">tarimas Nr. l73 „Dėl Lietuvos Ministrų Tarybos l969 m. rugpjūčio l4 d. nutarimo Nr. 34l „Dėl mėnesinių pašalpų skyrimo ir mokėjimo“ pakeitimo“ (Žin., l985, Nr. l7-203).</text:span></text:p>
      <text:p text:style-name="P162"><text:span text:style-name="T163">34</text:span><text:span text:style-name="T164">. Lietuvos Ministrų Tarybos l986 m. sausio 30 d. nutarimas Nr. 43 „Dėl pašalpų bū</text:span><text:span text:style-name="T165">tinosios tarnybos karių vaikams padidinimo“ (Žin., l986, Nr. 4-40).</text:span></text:p>
      <text:p text:style-name="P166"><text:span text:style-name="T167">35</text:span><text:span text:style-name="T168">. Lietuvos Ministrų Tarybos l987 m. balandžio l7 d. nutarimas Nr. 101 „Dėl pensijų mokėjimo asmenims, besiverčiantiems individualia darbine veikla, tvarkos“ (Žin., l987, Nr. 12-126).</text:span></text:p>
      <text:p text:style-name="P169"><text:span text:style-name="T170">36</text:span><text:span text:style-name="T171">. Lietuvos Ministrų Tarybos l987 m. balandžio l7 d. nutarimas Nr. l02 „Dėl Lietuvos Ministrų Tarybos sprendimų pakeitimo, papildymo ir pripažinimo netekusiais galios ryšium su TSRS įstatymo „Dėl individualios darbinės veiklos“ priėmimu“ (Žin., l987,</text:span><text:span text:style-name="T172"><text:s/>Nr. 12-127).</text:span></text:p>
      <text:p text:style-name="P173"><text:span text:style-name="T174">37</text:span><text:span text:style-name="T175">. Lietuvos Ministrų Tarybos 1988 m. rugsėjo 30 d. nutarimo Nr. 288 „Dėl neatidėliotinų priemonių gyventojų prekybiniam aptarnavimui gerinti“ 12 punkto „e“ papunktis.</text:span></text:p>
      <text:p text:style-name="P176"><text:span text:style-name="T177">38</text:span><text:span text:style-name="T178">. Lietuvos Ministrų Tarybos l988 m. gruodžio 27 d. nutarimo Nr.<text:s/></text:span><text:span text:style-name="T179">368 „Dėl asmenų, kurių iškeldinimas pripažintas neteisėtu ir nepagrįstu ir kurie pripažinti reabilituotais, turtinių ir asmeninių neturtinių teisių, taip pat dėl jų pilietinės garbės ir orumo gynimo“ (Žin., l989, Nr. 1-4) 5 punktas.</text:span></text:p>
      <text:p text:style-name="P180"><text:span text:style-name="T181">39</text:span><text:span text:style-name="T182">. Lietuvos Minist</text:span><text:span text:style-name="T183">rų Tarybos, Lietuvos Respublikinės Profesinių Sąjungų Tarybos ir LLKJS CK l989 m. kovo 22 d. nutarimo Nr. 65 „Dėl priemonių valstybės ir visuomenės paramai šeimoms, auginančioms vaikus, didinti“ (Žin., l989, Nr. l0-95) 1 punkto „a“ papunktis, 2 punkto „a“<text:s/></text:span><text:span text:style-name="T184">papunkčio pirmasis sakinys ir antroji pastraipa, „b“ papunktis.</text:span></text:p>
      <text:p text:style-name="P185"><text:span text:style-name="T186">40</text:span><text:span text:style-name="T187">. Lietuvos Ministrų Tarybos l989 m. spalio 25 d. nutarimas Nr. 236 „Dėl Lietuvos Ministrų Tarybos l969 m. rugpjūčio l4 d. nutarimo Nr. 34l „Dėl mėnesinių pašalpų skyrimo ir mokėjimo“ dal</text:span><text:span text:style-name="T188">inio pakeitimo“ (Žin., l989, Nr. 30-31-417).</text:span></text:p>
      <text:p text:style-name="P189"><text:span text:style-name="T190">41</text:span><text:span text:style-name="T191">. Lietuvos Ministrų Tarybos ir Lietuvos Respublikinės Profesinių Sąjungų Tarybos l989 m. spalio 30 d. nutarimas Nr. 243 „Dėl papildomų priemonių socialinei paramai invalidams gerinti“ (Žin., l989, Nr. 33-4</text:span><text:span text:style-name="T192">63).</text:span></text:p>
      <text:p text:style-name="P193"><text:span text:style-name="T194">42</text:span><text:span text:style-name="T195">. Lietuvos Ministrų Tarybos l989 m. gruodžio 8 d. nutarimas Nr. 278 „Dėl pašalpų mažai aprūpinamų šeimų vaikams mokėjimo laiko prailginimo“ (Žin., l989, Nr. 36-556).</text:span></text:p>
      <text:p text:style-name="P196"><text:span text:style-name="T197">43</text:span><text:span text:style-name="T198">. Lietuvos Ministrų Tarybos ir Lietuvos Respublikinės Profesinių Sąjungų<text:s/></text:span><text:span text:style-name="T199">Tarybos l989 m. gruodžio 14 d. nutarimo Nr. 292 „Dėl valstiečio ūkio narių ir asmenų, dirbančių ūkyje pagal darbo sutartis, socialinio draudimo“ (Žin., l990, Nr. 1-26) 1 ir 2 punktai.</text:span></text:p>
      <text:p text:style-name="P200">______________</text:p>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7:39:00Z</meta:creation-date>
    <dc:date>2015-09-30T17:39:00Z</dc:date>
    <meta:template xlink:href="Normal" xlink:type="simple"/>
    <meta:editing-cycles>2</meta:editing-cycles>
    <meta:editing-duration>PT0S</meta:editing-duration>
    <meta:document-statistic meta:page-count="4" meta:paragraph-count="69" meta:word-count="1318" meta:character-count="9057" meta:row-count="236" meta:non-whitespace-character-count="7808"/>
  </office:meta>
</office:document-meta>
</file>