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6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7" style:parent-style-name="Normal" style:family="paragraph">
      <style:paragraph-properties style:snap-to-layout-grid="false" fo:text-align="center"/>
      <style:text-properties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letter-spacing="0.0416in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letter-spacing="0.0416in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letter-spacing="0.0416in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style:font-size-complex="6pt" style:language-asian="lt" style:country-asian="LT"/>
    </style:style>
    <style:style style:name="P44" style:parent-style-name="Normal" style:family="paragraph">
      <style:paragraph-properties fo:break-before="page" style:snap-to-layout-grid="false" fo:text-indent="3.543in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7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8" style:parent-style-name="Normal" style:family="paragraph">
      <style:paragraph-properties style:snap-to-layout-grid="false" fo:text-indent="3.543in"/>
      <style:text-properties style:language-asian="lt" style:country-asian="LT"/>
    </style:style>
    <style:style style:name="P49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50" style:parent-style-name="Normal" style:family="paragraph">
      <style:paragraph-properties style:snap-to-layout-grid="false" fo:text-align="center"/>
    </style:style>
    <style:style style:name="T5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style:language-asian="lt" style:country-asian="LT"/>
    </style:style>
    <style:style style:name="P53" style:parent-style-name="Normal" style:family="paragraph">
      <style:paragraph-properties style:snap-to-layout-grid="false"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style:snap-to-layout-grid="false"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style:snap-to-layout-grid="false" fo:text-align="justify" fo:text-indent="0.4923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8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90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91" style:parent-style-name="Normal" style:family="paragraph">
      <style:paragraph-properties style:snap-to-layout-grid="false" fo:text-align="justify" fo:text-indent="0.4923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style:snap-to-layout-grid="false" fo:text-align="justify" fo:text-indent="0.4923in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style:snap-to-layout-grid="false" fo:text-align="justify" fo:text-indent="0.4923in"/>
    </style:style>
    <style:style style:name="P111" style:parent-style-name="Normal" style:family="paragraph">
      <style:paragraph-properties style:snap-to-layout-grid="false" fo:text-align="center"/>
    </style:style>
    <style:style style:name="T11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15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style:snap-to-layout-grid="false" fo:text-align="justify" fo:text-indent="0.4923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P129" style:parent-style-name="Normal" style:family="paragraph">
      <style:paragraph-properties style:snap-to-layout-grid="false" fo:text-align="justify" fo:text-indent="0.4923in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P132" style:parent-style-name="Normal" style:family="paragraph">
      <style:paragraph-properties style:snap-to-layout-grid="false" fo:text-align="justify" fo:text-indent="0.4923in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 style:snap-to-layout-grid="false" fo:text-align="justify" fo:text-indent="0.4923in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P147" style:parent-style-name="Normal" style:family="paragraph">
      <style:paragraph-properties style:snap-to-layout-grid="false" fo:text-align="center"/>
    </style:style>
    <style:style style:name="T14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4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5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P157" style:parent-style-name="Normal" style:family="paragraph">
      <style:paragraph-properties style:snap-to-layout-grid="false" fo:text-align="center"/>
    </style:style>
    <style:style style:name="T15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5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6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61" style:parent-style-name="Normal" style:family="paragraph">
      <style:paragraph-properties style:snap-to-layout-grid="false" fo:text-align="justify" fo:text-indent="0.4923in"/>
      <style:text-properties style:language-asian="lt" style:country-asian="LT"/>
    </style:style>
    <style:style style:name="P162" style:parent-style-name="Normal" style:family="paragraph">
      <style:paragraph-properties style:snap-to-layout-grid="false" fo:text-align="justify" fo:text-indent="0.4923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style:snap-to-layout-grid="false" fo:text-align="center"/>
      <style:text-properties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MOKYKLOS BIBLIOTEKOS KONCEPCIJOS TVIRTINIMO</text:p>
      <text:p text:style-name="P15"/>
      <text:p text:style-name="P16">2001 m. birželio 13 d. Nr. 982</text:p>
      <text:p text:style-name="P17">Vilnius</text:p>
      <text:p text:style-name="P18"/>
      <text:p text:style-name="P19"><text:span text:style-name="T20">Remdamasis Švietimo ir mokslo ministerijos kolegijos 2001 m. gegu</text:span><text:span text:style-name="T21">žės 31 d. nutarimu Nr. 4:</text:span></text:p>
      <text:p text:style-name="P22"><text:span text:style-name="T23">1</text:span><text:span text:style-name="T24">.<text:s/></text:span><text:span text:style-name="T25">Tvirtinu</text:span><text:span text:style-name="T26"><text:s/>Mokyklos bibliotekos koncepciją (pridedama).</text:span></text:p>
      <text:p text:style-name="P27"><text:span text:style-name="T28">2</text:span><text:span text:style-name="T29">.<text:s/></text:span><text:span text:style-name="T30">Pavedu</text:span><text:span text:style-name="T31"><text:s/>Bendrojo ugdymo departamentui (Arūnas Plikšnys) iki 2001 m. spalio 1 d. parengti koncepcijos įgyvendinimo priemonių planą.</text:span></text:p>
      <text:p text:style-name="P32"><text:span text:style-name="T33">3</text:span><text:span text:style-name="T34">. Įsakymo vykdymo kontrolę<text:s/></text:span><text:span text:style-name="T35">pavedu</text:span><text:span text:style-name="T36"><text:s/>viceministrei Vaivai Vėbraitei.</text:span></text:p>
      <text:p text:style-name="P37"/>
      <text:p text:style-name="P38"/>
      <text:p text:style-name="P39"><text:span text:style-name="T40">ŠVIETIMO IR MOKSLO MINISTRAS</text:span><text:span text:style-name="T41"><text:tab/>ALGIRDAS MONKEVIČIU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Respublikos</text:p>
      <text:p text:style-name="P47">švietimo ir mokslo ministro</text:p>
      <text:p text:style-name="P48">2001 m. birželio 13 d. įsakymu Nr. 982</text:p>
      <text:p text:style-name="P49"/>
      <text:p text:style-name="P50"><text:span text:style-name="T51">MOKYKLOS BIBLIOTEKOS KONCEPCIJA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Realizuodama kiekvieno mokyklos bendruomenės nario teisę gauti ir skleisti informaciją, mokyklos biblioteka plečia savo funkcijas. Švietimo bendruomenei būtina, kad reformos darbuose dalyvautų ir mokyklos biblioteka, padedanti<text:s/></text:span><text:span text:style-name="T61">augančiai kartai integruotis į informacinę visuomenę. Ji drauge su pedagogų bendruomene turi ugdyti moksleivių socialinius, asmeninius komunikacinius, informacinius ir kritinio mąstymo gebėjimus, teikti pagalbą rengiant projektus, įvaldant naujas informaci</text:span><text:span text:style-name="T62">jos ir komunikacijų technologijas.</text:span></text:p>
      <text:p text:style-name="P63"><text:span text:style-name="T64">2</text:span><text:span text:style-name="T65">. Šiuolaikinis žmogus, tapdamas informacinės visuomenės piliečiu, pirmiausia turi išmokti susirasti jam reikalingą informaciją, ją atsirinkti, analizuoti, vertinti ir šios informacijos pagrindu kurti žinias, reikalin</text:span><text:span text:style-name="T66">gas nuolatiniam mokymuisi.</text:span></text:p>
      <text:p text:style-name="P67"><text:span text:style-name="T68">3</text:span><text:span text:style-name="T69">. Lietuvos švietimo koncepcijoje pabrėžiama, jog ugdymo turinys ir procesas įvairaus lygio mokyklose turi padėti ugdyti šiuolaikinį informacijos vartotoją, kelti jo informacinę kultūrą. Siekiant įgyvendinti šį tikslą, labai<text:s/></text:span><text:span text:style-name="T70">svarbiais veiksniais tampa informacijos šaltinių kaupimas ir saugojimas įvairiose laikmenose, jų skleidimas ir naudojimas. Šios užduoties – ugdyti informacinius gebėjimus – turi imtis šiuolaikinė mokykla, į kintantį ugdymo procesą įtraukdama pagrindinį mok</text:span><text:span text:style-name="T71">yklos informacijos šaltinį – biblioteką.</text:span></text:p>
      <text:p text:style-name="P72"><text:span text:style-name="T73">4</text:span><text:span text:style-name="T74">. Lietuvos bendrojo lavinimo mokyklos bendrosiose programose keliamas tikslas kryptingai plėsti mokyklos bibliotekos komplektavimą, ieškoti naujų papildomų bibliotekininko darbo su mokytojais ir moksleiviais bū</text:span><text:span text:style-name="T75">dų bei atitinkamai plėsti mokyklų bibliotekininkų kvalifikacijas.</text:span></text:p>
      <text:p text:style-name="P76"><text:span text:style-name="T77">5</text:span><text:span text:style-name="T78">. Mokyklų bibliotekų vaidmuo pabrėžiamas Informacijos technologijų diegimo Lietuvos švietime strategijoje. Mokyklų bibliotekose ir skaityklose turi būti įrengtos kompiuterizuotos darbo<text:s/></text:span><text:span text:style-name="T79">vietos bibliotekos darbuotojams ir klientams, įdiegta bibliotekų informacinė sistema, užtikrintas kokybiškas įvairių mokyklos, šalies ir pasaulio informacijos šaltinių prieinamumas. Bibliotekos turi tapti moksleivių informacinės kultūros ugdymo centrais.</text:span></text:p>
      <text:p text:style-name="P80"><text:span text:style-name="T81">6</text:span><text:span text:style-name="T82">. Mokyklos bibliotekos koncepcijos tikslas – apibrėžti šiuolaikinės mokyklos bibliotekos sampratą bei funkcijas. Koncepcija bus pagrindas švietimo įstaigų veiklą reglamentuojantiems dokumentams rengti. Koncepcija numato, kuria linkme vyks pokyčiai Liet</text:span><text:span text:style-name="T83">uvos bendrojo lavinimo ir profesinių mokyklų bibliotekose. Remiantis šiuo dokumentu bus parengti mokyklos bibliotekos darbuotojų kvalifikaciniai reikalavimai, nustatyti jų veiklos vertinimo rodikliai ir numatyta bibliotekos darbuotojų rengimo bei kvalifika</text:span><text:span text:style-name="T84">cijos tobulinimo strategija.</text:span></text:p>
      <text:p text:style-name="P85"/>
      <text:p text:style-name="P86"><text:span text:style-name="T87">II</text:span><text:span text:style-name="T88">.<text:s/></text:span><text:span text:style-name="T89">MOKYKLOS BIBLIOTEKOS SAMPRATA</text:span></text:p>
      <text:p text:style-name="P90"/>
      <text:p text:style-name="P91"><text:span text:style-name="T92">7</text:span><text:span text:style-name="T93">. Mokyklos biblioteka – tai atviras švietimo ir informacijos centras, mokymo ir mokymosi vieta su modernia informacine bei technine baze. Ji visapusiškai tenkina mokyklos bendruome</text:span><text:span text:style-name="T94">nės narių informacinius poreikius, savo fondais ir veikla dalyvauja ugdymo procese, sudarydama sąlygas asmenybei savarankiškai tobulėti. Mokyklos biblioteka turi būti įsteigta kiekvienoje bendrojo lavinimo ir profesinėje mokykloje.</text:span></text:p>
      <text:p text:style-name="P95"><text:span text:style-name="T96">8</text:span><text:span text:style-name="T97">. Bibliotekos fonda</text:span><text:span text:style-name="T98">s, kuriame kaupiama bei saugoma ugdymo procesui reikalinga literatūra, papildomas kitų formų informacijos laikmenomis: skaitmeninėmis plokštelėmis (CD-ROM’ai, CD), magnetinėmis laikmenomis (vaizdajuostės, garsajuostės), elektroninėmis duomenų bazėmis, elek</text:span><text:span text:style-name="T99">troniniais periodiniais leidiniais, internetu, intranetu, ekstranetu, įvairiomis pagalbinėmis priemonėmis (artefaktai).</text:span></text:p>
      <text:p text:style-name="P100"><text:span text:style-name="T101">9</text:span><text:span text:style-name="T102">. Šiuolaikinė mokyklos biblioteka, atliekanti ir informacijos centro funkcijas, aprūpinama specialiomis techninėmis priemonėmis (mu</text:span><text:span text:style-name="T103">ltimedia), skirtomis daugeliui laikmenų skaityti, saugoti bei naujai informacijai kurti, ir darbui tinkamais baldais. Mokyklos bibliotekoje esantys kompiuteriai tampa ne tik informacijos paieškos, saugojimo, kūrimo, bet ir ryšio su kitomis institucijomis b</text:span><text:span text:style-name="T104">ei duomenų bazėmis priemone. Informacijos technologijos padeda sukurti naują, moksleiviams patrauklią mokymosi aplinką, kurioje lengviau realizuojami šiuolaikinio ugdymo reikalavimai.</text:span></text:p>
      <text:p text:style-name="P105"><text:span text:style-name="T106">10</text:span><text:span text:style-name="T107">. Mokyklos biblioteka teikia edukacines bei informacines paslaugas</text:span><text:span text:style-name="T108"><text:s/>ir moko mokyklos bendruomenę naudotis interaktyviomis technologijomis. Taip sudaromos sąlygos ir pagerinamos galimybės moksleiviams savarankiškai mokytis, o pedagogams rengtis pamokoms ir ieškoti naujų darbo metodų. Todėl mokyklos biblioteka, bendradarbia</text:span><text:span text:style-name="T109">udama su kitomis švietimo, kultūros, informacijos įstaigomis, turi gerinti informacijos vartotojų aptarnavimą.</text:span></text:p>
      <text:p text:style-name="P110"/>
      <text:p text:style-name="P111"><text:span text:style-name="T112">III</text:span><text:span text:style-name="T113">.<text:s/></text:span><text:span text:style-name="T114">MOKYKLOS BIBLIOTEKOS FUNKCIJOS</text:span></text:p>
      <text:p text:style-name="P115"/>
      <text:p text:style-name="P116"><text:span text:style-name="T117">11</text:span><text:span text:style-name="T118">. Mokyklos biblioteka vykdo informacines ir edukacines funkcijas. Mokyklos bibliotekoje:</text:span></text:p>
      <text:p text:style-name="P119"><text:span text:style-name="T120">11.1</text:span><text:span text:style-name="T121">. komplektuojamas, tvarkomas, saugomas ir populiarinamas fondas visose įmanomose laikmenose atsižvelgiant į ugdymo proceso poreikius;</text:span></text:p>
      <text:p text:style-name="P122"><text:span text:style-name="T123">11.2</text:span><text:span text:style-name="T124">. mokyklos bendruomenės nariams teikiamos informacinės paslaugos, susijusios su ugdymo procesu;</text:span></text:p>
      <text:p text:style-name="P125"><text:span text:style-name="T126">11.3</text:span><text:span text:style-name="T127">. ugdomi m</text:span><text:span text:style-name="T128">oksleivių informaciniai gebėjimai – ieškoti, rasti, kaupti, analizuoti, sintetinti, vertinti ir pateikti informaciją bei jos šaltinius;</text:span></text:p>
      <text:p text:style-name="P129"><text:span text:style-name="T130">11.4</text:span><text:span text:style-name="T131">. teikiama pagalba pedagogams įgyvendinant ugdymo planus;</text:span></text:p>
      <text:p text:style-name="P132"><text:span text:style-name="T133">11.5</text:span><text:span text:style-name="T134">. sudaromos sąlygos savarankiško mokymosi<text:s/></text:span><text:span text:style-name="T135">kokybei gerinti;</text:span></text:p>
      <text:p text:style-name="P136"><text:span text:style-name="T137">11.6</text:span><text:span text:style-name="T138">. mokyklos bendruomenės nariai mokomi prasmingai naudotis informacinėmis technologijomis;</text:span></text:p>
      <text:p text:style-name="P139"><text:span text:style-name="T140">11.7</text:span><text:span text:style-name="T141">. moksleiviai rengiami tapti visą gyvenimą trunkančio mokymosi proceso dalyviais;</text:span></text:p>
      <text:p text:style-name="P142"><text:span text:style-name="T143">11.8</text:span><text:span text:style-name="T144">. moksleiviams teikiamos profesinio<text:s/></text:span><text:span text:style-name="T145">informavimo paslaugos interneto technologijų priemonėmis.</text:span></text:p>
      <text:p text:style-name="P146"/>
      <text:p text:style-name="P147"><text:span text:style-name="T148">IV</text:span><text:span text:style-name="T149">.<text:s/></text:span><text:span text:style-name="T150">MOKYKLOS BIBLIOTEKOS TEIKIAMŲ PASLAUGŲ VARTOTOJAI</text:span></text:p>
      <text:p text:style-name="P151"/>
      <text:p text:style-name="P152"><text:span text:style-name="T153">12</text:span><text:span text:style-name="T154">. Mokyklos bibliotekos teikiamomis paslaugomis naudojasi visa mokyklos bendruomenė: pedagogai, moksleiviai, administracija. Jie<text:s/></text:span><text:span text:style-name="T155">turi lygias teises būti vienodai aptarnaujami. Moksleivių tėvai, kiti su mokykla susiję asmenys ir organizacijos mokyklos bibliotekoje aptarnaujami mokyklos nustatyta tvarka.</text:span></text:p>
      <text:p text:style-name="P156"/>
      <text:p text:style-name="P157"><text:span text:style-name="T158">V</text:span><text:span text:style-name="T159">.<text:s/></text:span><text:span text:style-name="T160">VALDYMAS IR RYŠIAI</text:span></text:p>
      <text:p text:style-name="P161"/>
      <text:p text:style-name="P162"><text:span text:style-name="T163">13</text:span><text:span text:style-name="T164">. Mokyklos biblioteka yra mokyklos struktūros</text:span><text:span text:style-name="T165"><text:s/>dalis. Mokyklos biblioteka bendradarbiauja su pedagogų švietimo centrais, apskričių ir savivaldybių viešosiomis bibliotekomis, kitų mokyklų bibliotekomis, Nacionaline M. Mažvydo biblioteka, kitomis įstaigomis ir institucijomis.</text:span></text:p>
      <text:p text:style-name="P16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03:42:00Z</meta:creation-date>
    <dc:date>2015-09-14T03:42:00Z</dc:date>
    <meta:template xlink:href="Normal" xlink:type="simple"/>
    <meta:editing-cycles>2</meta:editing-cycles>
    <meta:editing-duration>PT0S</meta:editing-duration>
    <meta:document-statistic meta:page-count="3" meta:paragraph-count="49" meta:word-count="777" meta:character-count="6812" meta:row-count="190" meta:non-whitespace-character-count="6084"/>
  </office:meta>
</office:document-meta>
</file>