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style:style>
    <style:style style:name="P2" style:parent-style-name="Normal" style:family="paragraph">
      <style:paragraph-properties fo:widows="0" fo:orphans="0" fo:text-align="center"/>
      <style:text-properties fo:color="#000000"/>
    </style:style>
    <style:style style:name="P3" style:parent-style-name="Normal" style:family="paragraph">
      <style:paragraph-properties fo:widows="0" fo:orphans="0" fo:text-align="center"/>
      <style:text-properties fo:color="#000000"/>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style>
    <style:style style:name="P5" style:parent-style-name="Normal" style:family="paragraph">
      <style:paragraph-properties fo:widows="0" fo:orphans="0" fo:text-align="justify" fo:text-indent="0.3937in"/>
      <style:text-properties fo:color="#000000"/>
    </style:style>
    <style:style style:name="P6" style:parent-style-name="Normal" style:family="paragraph">
      <style:paragraph-properties fo:widows="0" fo:orphans="0" fo:text-align="justify" fo:text-indent="0.3937in"/>
    </style:style>
    <style:style style:name="T7" style:parent-style-name="DefaultParagraphFont" style:family="text">
      <style:text-properties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color="#000000"/>
    </style:style>
    <style:style style:name="P10" style:parent-style-name="Normal" style:family="paragraph">
      <style:paragraph-properties fo:widows="0" fo:orphans="0" fo:text-align="justify" fo:text-indent="0.3937in"/>
      <style:text-properties fo:font-weight="bold" style:font-weight-asian="bold" style:font-weight-complex="bold" fo:color="#000000"/>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font-weight="bold" style:font-weight-asian="bold" style:font-weight-complex="bold" fo:color="#000000" fo:letter-spacing="-0.0034in"/>
    </style:style>
    <style:style style:name="T32" style:parent-style-name="DefaultParagraphFont" style:family="text">
      <style:text-properties fo:color="#000000" fo:letter-spacing="-0.0034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center"/>
      <style:text-properties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font-weight="bold" style:font-weight-asian="bold" style:font-weight-complex="bold"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34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034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center"/>
      <style:text-properties fo:color="#000000"/>
    </style:style>
  </office:automatic-styles>
  <office:body>
    <office:text text:use-soft-page-breaks="true">
      <text:p text:style-name="P1"><?opendocument cursor-position?>LIETUVOS RESPUBLIKOS APLINKOS MINISTERIJOS</text:p>
      <text:p text:style-name="P2">I N F O R M A C I J A</text:p>
      <text:p text:style-name="P3"/>
      <text:p text:style-name="P4">Informacija apie pradedamą rengti Lietuvos Respublikos ir Lenkijos Respublikos pasienio regiono teritorijos plėtros planą</text:p>
      <text:p text:style-name="P5"/>
      <text:p text:style-name="P6"><text:span text:style-name="T7">Lietuvos Respublikos ir Lenkijos Respublikos pasienio regiono teritorijos plėtros planas</text:span><text:span text:style-name="T8"><text:s/>–</text:span><text:span text:style-name="T9">nacionalinio lygmens specialiojo teritorijų planavimo dokumentas. Specialusis planas rengiamas vadovaujantis Lietuvos Respublikos teritorijų planavimo įstatymu (Žin., 1995, Nr. 107-2391; 2004, Nr. 21-617) ir jo įgyvendinamaisiais teisės aktais, institucijų išduotomis planavimo sąlygomis, Lietuvos Respublikos ir Lenkijos Respublikos pasienio teritorijų plėtros programa ir įvertinant 1995–1997 m. parengtos Lietuvos ir Lenkijos pasienio regiono erdvinės plėtros studijos rezultatus.</text:span></text:p>
      <text:p text:style-name="P10">Planavimo tikslai:</text:p>
      <text:p text:style-name="P11"><text:span text:style-name="T12">–<text:s/></text:span><text:span text:style-name="T13">numatyti</text:span><text:span text:style-name="T14"><text:s/></text:span><text:span text:style-name="T15">Lietuvos Respublikos ir Lenkijos Respublikos pasienio regiono teritorijos naudojimo ir apsaugos pagrindines nuostatas įvertinant gamtosauginius ir kitus reikalavimus, teritorijų panaudojimo reikmes, atsižvelgiant į infrastruktūros kūrimo, transporto, rekreacijos ir kitus poreikius;<text:s/></text:span></text:p>
      <text:p text:style-name="P16">– nustatyti bendras kaimyninių valstybių veiklos šioje pasienio teritorijoje strategines nuostatas, kurios bus pagrindu sėkmingam savarankiškam savivaldybių bendradarbiavimui abipus sienos.</text:p>
      <text:p text:style-name="P17">Planavimo tikslai atitinka Baltijos jūros valstybių tarybos nustatytus šalių bendradarbiavimo, demokratijos ir taikos Baltijos jūros regione siekius. Sklandus šio pasienio regiono teritorinių struktūrų funkcionavimas svarbus Europos Sąjungos mastu ir būtinas visų Baltijos jūros regiono valstybėms, Baltijos jūros regiono šalių sėkmingam bendradarbiavimui.</text:p>
      <text:p text:style-name="P18"><text:span text:style-name="T19">Lietuvos Respublikos ir Lenkijos Respublikos pasienio teritorijų plėtros projekto programa paskelbta Aplinkos ministerijos interneto svetainėje www.am.lt<text:s/></text:span></text:p>
      <text:p text:style-name="P20"><text:span text:style-name="T21">Bus atliekamas strateginis pasekmių aplinkai vertinimas – SPAV.</text:span></text:p>
      <text:p text:style-name="P22"><text:span text:style-name="T23">Planavimo darbus numatoma baigti<text:s/></text:span><text:span text:style-name="T24">2013 m. IV ketv.<text:s/></text:span></text:p>
      <text:p text:style-name="P25"><text:span text:style-name="T26">Pasiūlymų teikimo tvarka:</text:span><text:span text:style-name="T27"><text:s/>Pasiūlymus galima teikti raštu Visuomenės informavimo ir dalyvavimo teritorijų planavimo procese nuostatų (Žin., 2004, Nr. 112-4189; 2007, Nr. 33-1190) nustatyta tvarka planavimo organizatoriui ir rengėjui per visą teritorijų planavimo dokumento rengimo laikotarpį iki baigiamojo susirinkimo-konferencijos ir jo metu.<text:s/></text:span></text:p>
      <text:p text:style-name="P28"><text:span text:style-name="T29">Apie viešas ekspozicijas, susirinkimų vietas ir laiką skelbiama atskiru skelbimu Lietuvos Respublikos aplinkos ministerijos interneto svetainėje.</text:span></text:p>
      <text:p text:style-name="P30"><text:span text:style-name="T31">Planavimo organizatorius:<text:s/></text:span><text:span text:style-name="T32">Lietuvos Respublikos aplinkos ministerija, A. Jakšto g. 4/9, LT-01105 Vilnius, tel. (8 5) 266 366</text:span><text:span text:style-name="T33">1, faks. (8 5) 266 3663, interneto svetainė www.am.lt. Atsakingas asmuo – Aleksandras Gordevičius, el. paštas a.gordevicius@am.lt<text:s/></text:span></text:p>
      <text:p text:style-name="P34"><text:span text:style-name="T35">Plano rengėjai:</text:span><text:span text:style-name="T36"><text:s/>IĮ „Atkulos projektai“, Savanorių pr. 11A-83, LT-03116 Vilnius, tel. (8 5) 216 2869, faks. (8 5) 216 3647, el. paštas atkula@gmail.com, interneto svetainė www.atkula.lt.<text:s/></text:span><text:span text:style-name="T37">Projekto vadovė – Laimutė Janulienė.<text:s/></text:span></text:p>
      <text:p text:style-name="P38"/>
      <text:p text:style-name="P39">_________________</text:p>
      <text:p text:style-name="P40"/>
      <text:p text:style-name="P41">Informacija apie pradedamą rengti Lietuvos Respublikos teritorijos bendrojo plano papildymą jūrinių teritorijų dalimi</text:p>
      <text:p text:style-name="P42"/>
      <text:p text:style-name="P43"><text:span text:style-name="T44">Nacionalinio lygmens bendrojo teritorijų planavimo dokumentas – Lietuvos Respublikos teritorijos bendrojo plano papildymas jūrinių teritorijų dalimi rengiamas vadovaujantis</text:span><text:span text:style-name="T45"><text:s/></text:span><text:span text:style-name="T46">Lietuvos Respublikos teritorijų planavimo įstatymu (</text:span><text:span text:style-name="T47">Ž</text:span><text:span text:style-name="T48">in., 1995, Nr.107-2391; 2004, Nr. 21-617), Lietuvos Pajūrio juostos įstatymu (Žin., 2002, Nr. 73-3091), Lietuvos<text:s/></text:span><text:soft-page-break/><text:span text:style-name="T49">Respublikos Seimo 2011 m. birželio 30 d. nutarimu Nr. XI-1571 (Žin., 2011, Nr. 80-3902) „Dėl Lietuvos Respublikos teritorijos bendrojo plano papildymo jūrinių teritorijų dalimi“, aplinkos ministro 2011 m. spalio 5 d. įsakymu Nr. D1-775 patvirtinta Lietuvos Respublikos teritorijos bendrojo plano papildymo jūrine dalimi rengimo programa, Lietuvos Respublikos ir tarptautiniais teisės aktais jūrinių teritorijų panaudojimui ir apsaugai nustatytais reikalavimais; valstybės institucijų išduotomis planavimo sąlygomis.<text:s/></text:span></text:p>
      <text:p text:style-name="P50">Planavimo tikslai:</text:p>
      <text:p text:style-name="P51"><text:span text:style-name="T52">– parengti Lietuvos Respublikos teritorijos bendrojo plano, patvirtinto Lietuvos Respublikos Seimo 2002 m. spalio 29 d.<text:s/></text:span><text:span text:style-name="T53">nutarimu Nr. IX-1154 (Žin., 2002, Nr. 110-4852), pakeitimo projektą, Lietuvos Respublikos teritorijos bendrojo plano sprendinius papildyti jūrinių teritorijų dalies sprendiniais;</text:span></text:p>
      <text:p text:style-name="P54"><text:span text:style-name="T55">– nustatyti valstybės jūrinių teritorijų vystymo perspektyvą, pagrindines naudojimo ir apsaugos nuostatas ir panaudojimo reikmes įvertinant gamtosauginius ir kitus reikalavimus, besikeičiančią situaciją ir atsižvelgiant į kylančius šalies poreikius dėl jūrinių teritorijų naudojimo ir apsaugos</text:span><text:span text:style-name="T56"><text:s/></text:span><text:span text:style-name="T57">ir kitas reikmes;<text:s/></text:span></text:p>
      <text:p text:style-name="P58">sukurti teisinį pagrindą koordinuotam jūrinių teritorijų naudojimui.<text:s/></text:p>
      <text:p text:style-name="P59"/>
      <text:p text:style-name="P60"><text:span text:style-name="T61">Planavimo darbus numatoma baigti<text:s/></text:span><text:span text:style-name="T62">2013 m. IV ketv.<text:s/></text:span></text:p>
      <text:p text:style-name="P63">Lietuvos Respublikos teritorijos bendrojo plano papildymo jūrinių teritorijų dalimi projekto programa paskelbta Aplinkos ministerijos interneto svetainėje www.am.lt.<text:s/></text:p>
      <text:p text:style-name="P64"><text:span text:style-name="T65">Bus atliekamas strateginis pasekmių aplinkai vertinimas – SPAV.</text:span></text:p>
      <text:p text:style-name="P66"><text:span text:style-name="T67">Pasiūlymų teikimo tvarka –</text:span><text:span text:style-name="T68"><text:s/>pasiūlymus galima teikti raštu planavimo organizatoriui ir rengėjui per visą teritorijų<text:s/></text:span><text:span text:style-name="T69">planavimo dokumento rengimo laikotarpį iki baigiamojo susirinkimo-konferencijos ir jo metu Visuomenės informavimo ir dalyvavimo teritorijų planavimo procese nuostatų (Žin., 2004, Nr. 112-4189; 2007, Nr. 33-1190) nustatyta tvarka. Informacija apie projekto viešinimo procedūras bus skelbiama Lietuvos Respublikos aplinkos ministerijos interneto svetainėje www.am.lt.</text:span></text:p>
      <text:p text:style-name="P70"><text:span text:style-name="T71">Planavimo organizatorius –<text:s/></text:span><text:span text:style-name="T72">Lietuvos Respublikos aplinkos ministerija, A. Jakšto g. 4/9, LT-01105 Vilnius, tel. (8 706) 266 3661, faks. (8 706) 266 3663, interneto svetainė www.am.lt,<text:s/></text:span><text:span text:style-name="T73">atsakingi asmenys</text:span><text:span text:style-name="T74"><text:s/>– Marius Narmontas, tel. (8 706) 266 3608, el. paštas m.narmontas@am.lt; Aleksandras Gordevičius, tel. (8 706) 266 3609, el. paštas a.gordevicius@am.lt<text:s/></text:span></text:p>
      <text:p text:style-name="P75"><text:span text:style-name="T76">Plano rengėjas –</text:span><text:span text:style-name="T77"><text:s/></text:span><text:span text:style-name="T78">Klaipėdos universiteto Baltijos pajūrio aplinkos tyrimų ir planavimo institutas,</text:span><text:span text:style-name="T79"><text:s/>H. Manto g. 84, LT-92294 Klaipėda. Tel. (8 46) 39 88 46, (8 46) 39 87 52, faks. (8 46) 39 88 45, el. paštas: rosita@corpi.ku.lt, www.corpi.ku.lt, atsakingas vykdytojas – Saulius Gulbinskas.</text:span></text:p>
      <text:p text:style-name="P80"/>
      <text:p text:style-name="P8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dc:description/>
    <dc:subject/>
    <meta:initial-creator>Rima</meta:initial-creator>
    <dc:creator>Win2003Stdx32</dc:creator>
    <meta:creation-date>2013-12-29T17:38:00Z</meta:creation-date>
    <dc:date>2013-12-29T17:38:00Z</dc:date>
    <meta:template xlink:href="LLD2Txt.dot" xlink:type="simple"/>
    <meta:editing-cycles>2</meta:editing-cycles>
    <meta:editing-duration>PT0S</meta:editing-duration>
    <meta:document-statistic meta:page-count="2" meta:paragraph-count="11" meta:word-count="3812" meta:character-count="5974" meta:row-count="18" meta:non-whitespace-character-count="2173"/>
  </office:meta>
</office:document-meta>
</file>